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obyčejné" style:font-family-generic="swiss" style:font-pitch="variable"/>
    <style:font-face style:name="Calibri1" svg:font-family="Calibri"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2" style:family="table">
      <style:table-properties style:width="15.33cm" fo:margin-left="-0.191cm" fo:margin-top="0cm" fo:margin-bottom="0cm" table:align="left" style:writing-mode="lr-tb"/>
    </style:style>
    <style:style style:name="Tabulka2.A" style:family="table-column">
      <style:table-column-properties style:column-width="4.069cm"/>
    </style:style>
    <style:style style:name="Tabulka2.B" style:family="table-column">
      <style:table-column-properties style:column-width="4.112cm"/>
    </style:style>
    <style:style style:name="Tabulka2.C" style:family="table-column">
      <style:table-column-properties style:column-width="4.008cm"/>
    </style:style>
    <style:style style:name="Tabulka2.D" style:family="table-column">
      <style:table-column-properties style:column-width="3.141cm"/>
    </style:style>
    <style:style style:name="Tabulka2.1" style:family="table-row">
      <style:table-row-properties style:min-row-height="1.111cm" style:keep-together="true" fo:keep-together="auto"/>
    </style:style>
    <style:style style:name="Tabulka2.A1" style:family="table-cell">
      <style:table-cell-properties style:vertical-align="middle"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Tabulka2.B1" style:family="table-cell">
      <style:table-cell-properties style:vertical-align="middle" style:border-line-width-right="0.002cm 0.035cm 0.002cm" style:border-line-width-bottom="0.002cm 0.035cm 0.002cm" fo:padding-left="0.191cm" fo:padding-right="0.191cm" fo:padding-top="0cm" fo:padding-bottom="0cm" fo:border-left="0.018cm solid #00000a" fo:border-right="0.039cm double #00000a" fo:border-top="0.018cm solid #00000a" fo:border-bottom="0.039cm double #00000a"/>
    </style:style>
    <style:style style:name="Tabulka2.C1" style:family="table-cell">
      <style:table-cell-properties style:vertical-align="middle" style:border-line-width-left="0.002cm 0.035cm 0.002cm" style:border-line-width-bottom="0.002cm 0.035cm 0.002cm" fo:padding-left="0.191cm" fo:padding-right="0.191cm" fo:padding-top="0cm" fo:padding-bottom="0cm" fo:border-left="0.039cm double #00000a" fo:border-right="0.018cm solid #00000a" fo:border-top="0.018cm solid #00000a" fo:border-bottom="0.039cm double #00000a"/>
    </style:style>
    <style:style style:name="Tabulka2.A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ulka2.B2" style:family="table-cell">
      <style:table-cell-properties style:vertical-align="middle" style:border-line-width-right="0.002cm 0.035cm 0.002cm" style:border-line-width-top="0.002cm 0.035cm 0.002cm" fo:padding-left="0.191cm" fo:padding-right="0.191cm" fo:padding-top="0cm" fo:padding-bottom="0cm" fo:border-left="0.018cm solid #00000a" fo:border-right="0.039cm double #00000a" fo:border-top="0.039cm double #00000a" fo:border-bottom="0.018cm solid #00000a"/>
    </style:style>
    <style:style style:name="Tabulka2.C2" style:family="table-cell">
      <style:table-cell-properties style:vertical-align="middle" style:border-line-width-left="0.002cm 0.035cm 0.002cm" style:border-line-width-top="0.002cm 0.035cm 0.002cm" fo:padding-left="0.191cm" fo:padding-right="0.191cm" fo:padding-top="0cm" fo:padding-bottom="0cm" fo:border-left="0.039cm double #00000a" fo:border-right="0.018cm solid #00000a" fo:border-top="0.039cm double #00000a" fo:border-bottom="0.018cm solid #00000a"/>
    </style:style>
    <style:style style:name="Tabulka2.A3" style:family="table-cell">
      <style:table-cell-properties style:vertical-align="middle" fo:padding-left="0.191cm" fo:padding-right="0.191cm" fo:padding-top="0cm" fo:padding-bottom="0cm" fo:border="0.018cm solid #00000a"/>
    </style:style>
    <style:style style:name="Tabulka2.B3"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Tabulka2.C3" style:family="table-cell">
      <style:table-cell-properties style:vertical-align="middle"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P1" style:family="paragraph" style:parent-style-name="Header">
      <style:paragraph-properties fo:padding-left="0cm" fo:padding-right="0cm" fo:padding-top="0.035cm" fo:padding-bottom="0.035cm" fo:border-left="none" fo:border-right="none" fo:border-top="0.018cm solid #00000a" fo:border-bottom="0.018cm solid #00000a">
        <style:tab-stops>
          <style:tab-stop style:position="16.002cm" style:type="right"/>
        </style:tab-stops>
      </style:paragraph-properties>
    </style:style>
    <style:style style:name="P2" style:family="paragraph" style:parent-style-name="Footer">
      <style:paragraph-properties fo:padding-left="0cm" fo:padding-right="0cm" fo:padding-top="0.035cm" fo:padding-bottom="0.035cm" fo:border-left="none" fo:border-right="none" fo:border-top="0.018cm solid #00000a" fo:border-bottom="0.018cm solid #00000a">
        <style:tab-stops>
          <style:tab-stop style:position="16.002cm" style:type="right"/>
        </style:tab-stops>
      </style:paragraph-properties>
    </style:style>
    <style:style style:name="P3" style:family="paragraph" style:parent-style-name="Standard">
      <style:paragraph-properties fo:line-height="100%" fo:text-align="center" style:justify-single-word="false"/>
      <style:text-properties fo:background-color="#ffff00"/>
    </style:style>
    <style:style style:name="P4" style:family="paragraph" style:parent-style-name="Standard">
      <style:paragraph-properties fo:line-height="100%" fo:text-align="center" style:justify-single-word="false"/>
      <style:text-properties fo:font-size="18pt" style:font-size-asian="18pt" style:font-size-complex="18pt"/>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line-height="100%"/>
      <style:text-properties fo:background-color="#ff0000"/>
    </style:style>
    <style:style style:name="P7" style:family="paragraph" style:parent-style-name="Standard">
      <style:paragraph-properties fo:margin-top="0cm" fo:margin-bottom="0cm" fo:line-height="100%"/>
      <style:text-properties fo:font-size="14pt" fo:background-color="#ffff00" style:font-size-asian="14pt" style:font-size-complex="14pt"/>
    </style:style>
    <style:style style:name="P8" style:family="paragraph" style:parent-style-name="Standard">
      <style:paragraph-properties fo:margin-top="0cm" fo:margin-bottom="0cm" fo:line-height="100%"/>
      <style:text-properties fo:font-size="14pt" style:font-size-asian="14pt" style:font-size-complex="14pt"/>
    </style:style>
    <style:style style:name="P9" style:family="paragraph" style:parent-style-name="Standard">
      <style:paragraph-properties fo:margin-top="0cm" fo:margin-bottom="0cm" fo:line-height="100%" fo:text-align="center" style:justify-single-word="false"/>
      <style:text-properties fo:font-size="14pt" style:font-size-asian="14pt" style:font-size-complex="14pt"/>
    </style:style>
    <style:style style:name="P10" style:family="paragraph" style:parent-style-name="Standard">
      <style:paragraph-properties fo:margin-top="0cm" fo:margin-bottom="0cm" fo:line-height="100%"/>
      <style:text-properties fo:background-color="#ffff00"/>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style:text-properties fo:font-size="22pt" fo:font-weight="bold" style:font-size-asian="22pt" style:font-weight-asian="bold" style:font-size-complex="22pt"/>
    </style:style>
    <style:style style:name="P13" style:family="paragraph" style:parent-style-name="Standard">
      <style:paragraph-properties fo:margin-top="0cm" fo:margin-bottom="0cm" fo:text-align="center" style:justify-single-word="false"/>
      <style:text-properties style:font-name="Arial1" fo:font-weight="bold" style:font-weight-asian="bold" style:font-name-complex="Arial4"/>
    </style:style>
    <style:style style:name="P14" style:family="paragraph" style:parent-style-name="Standard">
      <style:paragraph-properties fo:margin-top="0cm" fo:margin-bottom="0cm"/>
      <style:text-properties style:font-name="Arial1" style:font-name-complex="Arial4"/>
    </style:style>
    <style:style style:name="P15" style:family="paragraph" style:parent-style-name="Standard">
      <style:paragraph-properties fo:margin-top="0cm" fo:margin-bottom="0cm" fo:text-align="center" style:justify-single-word="false"/>
      <style:text-properties style:font-name="Arial1" style:font-name-complex="Arial4"/>
    </style:style>
    <style:style style:name="P16" style:family="paragraph" style:parent-style-name="Standard">
      <style:paragraph-properties fo:margin-top="0cm" fo:margin-bottom="0cm" fo:text-align="center" style:justify-single-word="false"/>
    </style:style>
    <style:style style:name="P17" style:family="paragraph" style:parent-style-name="Standard">
      <style:paragraph-properties fo:margin-top="0cm" fo:margin-bottom="0cm" fo:line-height="100%" style:border-line-width-bottom="0.002cm 0.088cm 0.088cm" fo:padding-left="0cm" fo:padding-right="0cm" fo:padding-top="0cm" fo:padding-bottom="0.035cm" fo:border-left="none" fo:border-right="none" fo:border-top="none" fo:border-bottom="0.178cm double #00000a"/>
      <style:text-properties fo:font-size="14pt" fo:font-style="italic" style:font-size-asian="14pt" style:font-style-asian="italic" style:font-size-complex="14pt"/>
    </style:style>
    <style:style style:name="P18" style:family="paragraph" style:parent-style-name="Standard">
      <style:paragraph-properties fo:margin-top="0cm" fo:margin-bottom="0cm" fo:line-height="100%" style:border-line-width-bottom="0.002cm 0.088cm 0.088cm" fo:padding-left="0cm" fo:padding-right="0cm" fo:padding-top="0cm" fo:padding-bottom="0.035cm" fo:border-left="none" fo:border-right="none" fo:border-top="none" fo:border-bottom="0.178cm double #00000a"/>
      <style:text-properties fo:font-size="14pt" style:font-size-asian="14pt" style:font-size-complex="14pt"/>
    </style:style>
    <style:style style:name="P19" style:family="paragraph" style:parent-style-name="Standard">
      <style:paragraph-properties fo:margin-top="0cm" fo:margin-bottom="0.212cm" fo:text-align="justify" style:justify-single-word="false"/>
      <style:text-properties style:font-name="Arial1" fo:font-size="12pt" style:text-underline-style="solid" style:text-underline-width="auto" style:text-underline-color="font-color" style:font-size-asian="12pt" style:font-name-complex="Arial4" style:font-size-complex="12pt"/>
    </style:style>
    <style:style style:name="P20" style:family="paragraph" style:parent-style-name="Standard">
      <style:paragraph-properties fo:margin-top="0cm" fo:margin-bottom="0.212cm" fo:text-align="justify" style:justify-single-word="false"/>
      <style:text-properties style:font-name="Arial1" fo:font-size="12pt" style:font-size-asian="12pt" style:font-name-complex="Arial4" style:font-size-complex="12pt"/>
    </style:style>
    <style:style style:name="P21" style:family="paragraph" style:parent-style-name="Standard">
      <style:paragraph-properties fo:margin-top="0cm" fo:margin-bottom="0.212cm" fo:text-align="justify" style:justify-single-word="false"/>
      <style:text-properties style:font-name="Arial1" fo:font-size="12pt" fo:font-style="normal" style:font-size-asian="12pt" style:font-style-asian="normal" style:font-name-complex="Arial4" style:font-size-complex="12pt" style:font-style-complex="normal"/>
    </style:style>
    <style:style style:name="P22" style:family="paragraph" style:parent-style-name="Standard">
      <style:paragraph-properties fo:margin-top="0cm" fo:margin-bottom="0.212cm"/>
      <style:text-properties fo:color="#000000" fo:font-size="14pt" fo:font-weight="bold" style:font-size-asian="14pt" style:font-weight-asian="bold" style:font-size-complex="14pt"/>
    </style:style>
    <style:style style:name="P23" style:family="paragraph" style:parent-style-name="Standard">
      <style:paragraph-properties fo:margin-top="0cm" fo:margin-bottom="0.212cm" fo:text-align="justify" style:justify-single-word="false"/>
      <style:text-properties fo:color="#000000" fo:font-size="14pt" fo:font-weight="bold" style:font-size-asian="14pt" style:font-weight-asian="bold" style:font-size-complex="14pt"/>
    </style:style>
    <style:style style:name="P24" style:family="paragraph" style:parent-style-name="Body_20_Text_20_2">
      <style:paragraph-properties fo:margin-top="0cm" fo:margin-bottom="0.212cm"/>
    </style:style>
    <style:style style:name="P25" style:family="paragraph" style:parent-style-name="Body_20_Text_20_2">
      <style:paragraph-properties fo:margin-top="0cm" fo:margin-bottom="0.212cm"/>
      <style:text-properties fo:font-size="14pt" style:font-size-asian="14pt" style:font-size-complex="14pt"/>
    </style:style>
    <style:style style:name="P26" style:family="paragraph" style:parent-style-name="Body_20_Text_20_2">
      <style:paragraph-properties fo:margin-top="0cm" fo:margin-bottom="0.212cm"/>
      <style:text-properties fo:font-size="14pt" fo:font-weight="bold" style:font-size-asian="14pt" style:font-weight-asian="bold" style:font-size-complex="14pt"/>
    </style:style>
    <style:style style:name="P27" style:family="paragraph" style:parent-style-name="Body_20_Text_20_2">
      <style:paragraph-properties fo:margin-top="0cm" fo:margin-bottom="0.212cm"/>
      <style:text-properties fo:color="#000000" style:text-underline-style="solid" style:text-underline-width="auto" style:text-underline-color="font-color"/>
    </style:style>
    <style:style style:name="P28" style:family="paragraph" style:parent-style-name="Body_20_Text_20_2">
      <style:paragraph-properties fo:margin-top="0cm" fo:margin-bottom="0.212cm"/>
      <style:text-properties fo:color="#000000" fo:background-color="#ffff00"/>
    </style:style>
    <style:style style:name="P29" style:family="paragraph" style:parent-style-name="Body_20_Text_20_2">
      <style:paragraph-properties fo:margin-top="0cm" fo:margin-bottom="0.212cm"/>
      <style:text-properties fo:color="#000000" fo:font-weight="bold" style:font-weight-asian="bold"/>
    </style:style>
    <style:style style:name="P30" style:family="paragraph" style:parent-style-name="Body_20_Text_20_2">
      <style:paragraph-properties fo:margin-top="0cm" fo:margin-bottom="0.212cm"/>
      <style:text-properties style:text-underline-style="solid" style:text-underline-width="auto" style:text-underline-color="font-color"/>
    </style:style>
    <style:style style:name="P31" style:family="paragraph" style:parent-style-name="Body_20_Text_20_2">
      <style:paragraph-properties fo:margin-top="0cm" fo:margin-bottom="0.212cm"/>
      <style:text-properties style:text-underline-style="solid" style:text-underline-width="auto" style:text-underline-color="font-color" fo:font-weight="bold" style:font-weight-asian="bold"/>
    </style:style>
    <style:style style:name="P32" style:family="paragraph" style:parent-style-name="Body_20_Text_20_2">
      <style:paragraph-properties fo:margin-top="0cm" fo:margin-bottom="0.212cm"/>
      <style:text-properties style:text-underline-style="solid" style:text-underline-width="auto" style:text-underline-color="font-color" fo:font-weight="bold" style:font-weight-asian="bold" style:font-weight-complex="bold"/>
    </style:style>
    <style:style style:name="P33" style:family="paragraph" style:parent-style-name="Body_20_Text_20_2">
      <style:paragraph-properties fo:margin-top="0cm" fo:margin-bottom="0.212cm"/>
      <style:text-properties fo:font-weight="bold" style:font-weight-asian="bold" style:font-style-complex="italic" style:font-weight-complex="bold"/>
    </style:style>
    <style:style style:name="P34" style:family="paragraph" style:parent-style-name="Body_20_Text_20_2">
      <style:paragraph-properties fo:margin-top="0cm" fo:margin-bottom="0.212cm"/>
      <style:text-properties style:font-name="Arial1" fo:font-size="12pt" style:font-size-asian="12pt" style:font-name-complex="Arial4" style:font-size-complex="12pt"/>
    </style:style>
    <style:style style:name="P35" style:family="paragraph" style:parent-style-name="Body_20_Text_20_2">
      <style:paragraph-properties fo:margin-top="0cm" fo:margin-bottom="0.212cm">
        <style:tab-stops>
          <style:tab-stop style:position="2cm"/>
        </style:tab-stops>
      </style:paragraph-properties>
    </style:style>
    <style:style style:name="P36" style:family="paragraph" style:parent-style-name="Body_20_Text_20_2">
      <style:paragraph-properties fo:margin-top="0cm" fo:margin-bottom="0.212cm"/>
      <style:text-properties style:text-underline-style="none"/>
    </style:style>
    <style:style style:name="P37" style:family="paragraph" style:parent-style-name="Body_20_Text_20_2">
      <style:paragraph-properties fo:margin-top="0cm" fo:margin-bottom="0.212cm"/>
      <style:text-properties fo:font-weight="normal" style:font-weight-asian="normal" style:font-weight-complex="normal"/>
    </style:style>
    <style:style style:name="P38" style:family="paragraph" style:parent-style-name="Body_20_Text_20_2">
      <style:paragraph-properties fo:margin-top="0cm" fo:margin-bottom="0.212cm"/>
      <style:text-properties fo:font-weight="normal" style:font-weight-asian="normal" style:font-style-complex="italic" style:font-weight-complex="normal"/>
    </style:style>
    <style:style style:name="P39" style:family="paragraph" style:parent-style-name="Body_20_Text_20_2">
      <style:paragraph-properties fo:margin-top="0cm" fo:margin-bottom="0.212cm"/>
      <style:text-properties fo:font-size="12pt"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Body_20_Text_20_2">
      <style:paragraph-properties fo:margin-top="0cm" fo:margin-bottom="0.212cm" fo:break-before="page"/>
    </style:style>
    <style:style style:name="P41" style:family="paragraph" style:parent-style-name="Body_20_Text_20_2">
      <style:paragraph-properties fo:margin-top="0cm" fo:margin-bottom="0.212cm" fo:background-color="transparent">
        <style:background-image/>
      </style:paragraph-properties>
      <style:text-properties fo:color="#000000" fo:font-size="12pt" fo:font-weight="normal" fo:background-color="transparent" style:font-size-asian="12pt" style:font-weight-asian="normal" style:font-size-complex="12pt" style:font-weight-complex="normal"/>
    </style:style>
    <style:style style:name="P42" style:family="paragraph" style:parent-style-name="Základní_20_text_20_2">
      <style:paragraph-properties fo:margin-top="0cm" fo:margin-bottom="0.212cm"/>
    </style:style>
    <style:style style:name="P43" style:family="paragraph" style:parent-style-name="Body_20_Text_20_2">
      <style:text-properties fo:font-size="14pt" fo:font-weight="bold" style:font-size-asian="14pt" style:font-weight-asian="bold" style:font-size-complex="14pt"/>
    </style:style>
    <style:style style:name="P44" style:family="paragraph" style:parent-style-name="Body_20_Text_20_2">
      <style:text-properties fo:background-color="#ffff00"/>
    </style:style>
    <style:style style:name="P45" style:family="paragraph" style:parent-style-name="Body_20_Text_20_2">
      <style:text-properties fo:color="#3366ff"/>
    </style:style>
    <style:style style:name="P46" style:family="paragraph" style:parent-style-name="Body_20_Text_20_2">
      <style:text-properties fo:color="#000000"/>
    </style:style>
    <style:style style:name="P47" style:family="paragraph" style:parent-style-name="Body_20_Text_20_2">
      <style:text-properties fo:color="#000000" fo:background-color="#ffff00"/>
    </style:style>
    <style:style style:name="P48" style:family="paragraph" style:parent-style-name="Body_20_Text_20_2">
      <style:text-properties fo:font-style="normal" style:font-style-asian="normal" style:font-style-complex="normal"/>
    </style:style>
    <style:style style:name="P49" style:family="paragraph" style:parent-style-name="Body_20_Text_20_2">
      <style:text-properties fo:font-style="normal" style:text-underline-style="solid" style:text-underline-width="auto" style:text-underline-color="font-color" style:font-style-asian="normal" style:font-style-complex="normal"/>
    </style:style>
    <style:style style:name="P50" style:family="paragraph" style:parent-style-name="Body_20_Text_20_2">
      <style:text-properties fo:font-size="16pt" fo:font-weight="bold" style:font-size-asian="16pt" style:font-weight-asian="bold" style:font-size-complex="16pt"/>
    </style:style>
    <style:style style:name="P51" style:family="paragraph" style:parent-style-name="Body_20_Text_20_2">
      <style:paragraph-properties fo:margin-left="0cm" fo:margin-right="0cm" fo:text-indent="1.852cm" style:auto-text-indent="false"/>
      <style:text-properties fo:color="#000000"/>
    </style:style>
    <style:style style:name="P52" style:family="paragraph" style:parent-style-name="Body_20_Text_20_2">
      <style:paragraph-properties fo:margin-left="1.27cm" fo:margin-right="0cm" fo:text-indent="0cm" style:auto-text-indent="false"/>
      <style:text-properties fo:color="#000000"/>
    </style:style>
    <style:style style:name="P53" style:family="paragraph" style:parent-style-name="Body_20_Text_20_2">
      <style:paragraph-properties fo:margin-left="4.995cm" fo:margin-right="0cm" fo:margin-top="0cm" fo:margin-bottom="0.212cm" fo:text-indent="-4.995cm" style:auto-text-indent="false"/>
    </style:style>
    <style:style style:name="P54" style:family="paragraph" style:parent-style-name="Body_20_Text_20_2">
      <style:paragraph-properties fo:margin-left="0cm" fo:margin-right="0cm" fo:margin-top="0cm" fo:margin-bottom="0.212cm" fo:text-indent="-2.473cm" style:auto-text-indent="false"/>
    </style:style>
    <style:style style:name="P55" style:family="paragraph" style:parent-style-name="Body_20_Text_20_2">
      <style:paragraph-properties fo:margin-left="0cm" fo:margin-right="0cm" fo:margin-top="0cm" fo:margin-bottom="0.212cm" fo:text-indent="-2.473cm" style:auto-text-indent="false"/>
      <style:text-properties fo:text-transform="uppercase" fo:font-size="16pt" fo:letter-spacing="0.035cm" fo:font-weight="bold" style:font-size-asian="16pt" style:font-weight-asian="bold" style:font-size-complex="16pt"/>
    </style:style>
    <style:style style:name="P56" style:family="paragraph" style:parent-style-name="Body_20_Text_20_2">
      <style:paragraph-properties fo:margin-left="8.742cm" fo:margin-right="0cm" fo:text-indent="0cm" style:auto-text-indent="false"/>
    </style:style>
    <style:style style:name="P57" style:family="paragraph" style:parent-style-name="Standard">
      <style:paragraph-properties fo:margin-left="13.737cm" fo:margin-right="0cm" fo:margin-top="0cm" fo:margin-bottom="0cm" fo:line-height="100%" fo:text-indent="0cm" style:auto-text-indent="false"/>
      <style:text-properties fo:font-size="14pt" style:font-size-asian="14pt" style:font-size-complex="14pt"/>
    </style:style>
    <style:style style:name="P58" style:family="paragraph" style:parent-style-name="Text_20_body">
      <style:paragraph-properties fo:margin-left="0.635cm" fo:margin-right="0cm" fo:margin-top="0cm" fo:margin-bottom="0cm" fo:line-height="100%" fo:text-align="justify" style:justify-single-word="false" fo:text-indent="0cm" style:auto-text-indent="false"/>
      <style:text-properties fo:color="#000000" style:font-name="Arial2" fo:font-size="12pt" style:font-size-asian="12pt" style:font-size-complex="12pt"/>
    </style:style>
    <style:style style:name="P59" style:family="paragraph" style:parent-style-name="Text_20_body">
      <style:paragraph-properties fo:margin-left="0.635cm" fo:margin-right="0cm" fo:margin-top="0cm" fo:margin-bottom="0cm" fo:line-height="100%" fo:text-align="justify" style:justify-single-word="false" fo:text-indent="0cm" style:auto-text-indent="false"/>
      <style:text-properties fo:color="#000000" style:font-name="Arial" fo:font-size="12pt" style:font-size-asian="12pt" style:font-size-complex="12pt"/>
    </style:style>
    <style:style style:name="P60" style:family="paragraph" style:parent-style-name="Text_20_body">
      <style:text-properties style:font-name="Arial" fo:font-size="12pt" style:font-size-asian="12pt" style:font-size-complex="12pt"/>
    </style:style>
    <style:style style:name="P61" style:family="paragraph" style:parent-style-name="Text_20_body">
      <style:paragraph-properties fo:margin-left="1.323cm" fo:margin-right="0cm" fo:text-indent="-0.688cm" style:auto-text-indent="false"/>
      <style:text-properties style:font-name="Arial" fo:font-size="12pt" style:font-size-asian="12pt" style:font-size-complex="12pt"/>
    </style:style>
    <style:style style:name="P62" style:family="paragraph" style:parent-style-name="Body_20_Text_20_2" style:list-style-name="WWNum28"/>
    <style:style style:name="P63" style:family="paragraph" style:parent-style-name="Body_20_Text_20_2" style:list-style-name="WWNum28">
      <style:text-properties fo:color="#000000"/>
    </style:style>
    <style:style style:name="P64" style:family="paragraph" style:parent-style-name="Body_20_Text_20_2" style:list-style-name="L7">
      <style:text-properties fo:font-style="normal" style:font-style-asian="normal" style:font-style-complex="normal"/>
    </style:style>
    <style:style style:name="P65" style:family="paragraph" style:parent-style-name="Body_20_Text_20_2" style:list-style-name="L8">
      <style:text-properties fo:font-style="normal" style:font-style-asian="normal" style:font-style-complex="normal"/>
    </style:style>
    <style:style style:name="P66" style:family="paragraph" style:parent-style-name="Body_20_Text_20_2">
      <style:paragraph-properties fo:margin-top="0cm" fo:margin-bottom="0.212cm"/>
    </style:style>
    <style:style style:name="P67" style:family="paragraph" style:parent-style-name="Body_20_Text_20_2" style:list-style-name="L2">
      <style:paragraph-properties fo:margin-top="0cm" fo:margin-bottom="0.212cm"/>
      <style:text-properties fo:font-size="14pt" fo:font-weight="bold" style:font-size-asian="14pt" style:font-weight-asian="bold" style:font-size-complex="14pt"/>
    </style:style>
    <style:style style:name="P68" style:family="paragraph" style:parent-style-name="Body_20_Text_20_2" style:list-style-name="L3">
      <style:paragraph-properties fo:margin-top="0cm" fo:margin-bottom="0.212cm"/>
      <style:text-properties fo:font-weight="normal" style:font-weight-asian="normal" style:font-style-complex="italic" style:font-weight-complex="normal"/>
    </style:style>
    <style:style style:name="P69" style:family="paragraph" style:parent-style-name="Body_20_Text_20_2" style:list-style-name="L3">
      <style:paragraph-properties fo:margin-top="0cm" fo:margin-bottom="0.212cm"/>
      <style:text-properties fo:font-weight="bold" style:font-weight-asian="bold" style:font-style-complex="italic" style:font-weight-complex="bold"/>
    </style:style>
    <style:style style:name="P70" style:family="paragraph" style:parent-style-name="Body_20_Text_20_2" style:list-style-name="WWNum9">
      <style:paragraph-properties fo:margin-top="0cm" fo:margin-bottom="0.212cm"/>
      <style:text-properties fo:font-weight="bold" style:font-weight-asian="bold" style:font-style-complex="italic" style:font-weight-complex="bold"/>
    </style:style>
    <style:style style:name="P71" style:family="paragraph" style:parent-style-name="Body_20_Text_20_2" style:list-style-name="WWNum28">
      <style:paragraph-properties fo:margin-top="0cm" fo:margin-bottom="0.212cm"/>
    </style:style>
    <style:style style:name="P72" style:family="paragraph" style:parent-style-name="Body_20_Text_20_2" style:list-style-name="L4">
      <style:paragraph-properties fo:margin-top="0cm" fo:margin-bottom="0.212cm"/>
    </style:style>
    <style:style style:name="P73" style:family="paragraph" style:parent-style-name="Body_20_Text_20_2" style:list-style-name="L6">
      <style:paragraph-properties fo:margin-top="0cm" fo:margin-bottom="0.212cm"/>
      <style:text-properties fo:color="#000000" fo:font-size="14pt" fo:font-weight="bold" style:font-size-asian="14pt" style:font-weight-asian="bold" style:font-size-complex="14pt"/>
    </style:style>
    <style:style style:name="P74" style:family="paragraph" style:parent-style-name="Body_20_Text_20_2">
      <style:paragraph-properties fo:margin-top="0cm" fo:margin-bottom="0.212cm"/>
      <style:text-properties fo:color="#000000" fo:font-weight="bold" style:font-weight-asian="bold" style:font-style-complex="italic" style:font-weight-complex="bold"/>
    </style:style>
    <style:style style:name="P75" style:family="paragraph" style:parent-style-name="Body_20_Text_20_2" style:list-style-name="L9">
      <style:paragraph-properties fo:margin-top="0cm" fo:margin-bottom="0.212cm"/>
      <style:text-properties fo:color="#000000" fo:font-weight="bold" style:font-weight-asian="bold" style:font-style-complex="italic" style:font-weight-complex="bold"/>
    </style:style>
    <style:style style:name="P76" style:family="paragraph" style:parent-style-name="Body_20_Text_20_2" style:list-style-name="WWNum34">
      <style:paragraph-properties fo:margin-top="0cm" fo:margin-bottom="0.212cm"/>
    </style:style>
    <style:style style:name="P77" style:family="paragraph" style:parent-style-name="Body_20_Text_20_2">
      <style:paragraph-properties fo:margin-top="0cm" fo:margin-bottom="0.212cm">
        <style:tab-stops>
          <style:tab-stop style:position="2cm"/>
        </style:tab-stops>
      </style:paragraph-properties>
    </style:style>
    <style:style style:name="P78" style:family="paragraph" style:parent-style-name="Body_20_Text_20_2">
      <style:paragraph-properties fo:margin-top="0cm" fo:margin-bottom="0.212cm" fo:background-color="transparent">
        <style:background-image/>
      </style:paragraph-properties>
      <style:text-properties fo:color="#000000"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P79" style:family="paragraph" style:parent-style-name="Body_20_Text_20_2" style:list-style-name="WWNum32">
      <style:paragraph-properties fo:margin-left="2cm" fo:margin-right="0cm" fo:margin-top="0cm" fo:margin-bottom="0.212cm" fo:text-indent="-1cm" style:auto-text-indent="false">
        <style:tab-stops>
          <style:tab-stop style:position="2cm"/>
        </style:tab-stops>
      </style:paragraph-properties>
    </style:style>
    <style:style style:name="P80" style:family="paragraph" style:parent-style-name="Body_20_Text_20_2" style:list-style-name="L5">
      <style:paragraph-properties fo:margin-left="0cm" fo:margin-right="0cm" fo:margin-top="0cm" fo:margin-bottom="0.212cm" fo:text-indent="0cm" style:auto-text-indent="false"/>
      <style:text-properties fo:color="#000000" fo:font-size="14pt" fo:font-weight="bold" style:font-size-asian="14pt" style:font-weight-asian="bold" style:font-size-complex="14pt"/>
    </style:style>
    <style:style style:name="P81" style:family="paragraph" style:parent-style-name="Standard" style:master-page-name="Standard">
      <style:paragraph-properties fo:margin-top="0cm" fo:margin-bottom="0cm" fo:line-height="100%" style:page-number="auto" style:border-line-width-bottom="0.002cm 0.088cm 0.088cm" fo:padding-left="0cm" fo:padding-right="0cm" fo:padding-top="0cm" fo:padding-bottom="0.035cm" fo:border-left="none" fo:border-right="none" fo:border-top="none" fo:border-bottom="0.178cm double #00000a"/>
      <style:text-properties fo:font-size="16pt" style:font-size-asian="16pt" style:font-size-complex="16pt"/>
    </style:style>
    <style:style style:name="P82"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fo:text-transform="uppercase" style:font-name="Arial1" fo:font-size="12pt" fo:letter-spacing="0.035cm" fo:font-weight="bold" style:font-size-asian="12pt" style:language-asian="cs" style:country-asian="CZ" style:font-weight-asian="bold" style:font-name-complex="Arial4" style:font-size-complex="12pt"/>
    </style:style>
    <style:style style:name="P83" style:family="paragraph" style:parent-style-name="Standard" style:list-style-name="L1">
      <style:paragraph-properties fo:margin-left="0cm" fo:margin-right="0cm" fo:margin-top="0cm" fo:margin-bottom="0cm" fo:line-height="100%" fo:text-align="justify" style:justify-single-word="false" fo:text-indent="0cm" style:auto-text-indent="false"/>
    </style:style>
    <style:style style:name="T1" style:family="text">
      <style:text-properties fo:font-size="14pt" style:font-size-asian="14pt" style:font-size-complex="14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name="Arial1" style:font-name-complex="Arial4"/>
    </style:style>
    <style:style style:name="T9" style:family="text">
      <style:text-properties style:font-name="Arial1" fo:font-weight="bold" style:font-weight-asian="bold" style:font-name-complex="Arial4"/>
    </style:style>
    <style:style style:name="T10" style:family="text">
      <style:text-properties style:font-name="Arial1" fo:font-weight="bold" style:font-weight-asian="bold" style:font-name-complex="Arial4" style:font-weight-complex="bold"/>
    </style:style>
    <style:style style:name="T11" style:family="text">
      <style:text-properties style:font-name="Arial1" fo:font-style="italic" style:font-style-asian="italic" style:font-name-complex="Arial4"/>
    </style:style>
    <style:style style:name="T12" style:family="text">
      <style:text-properties fo:text-transform="uppercase" fo:font-size="16pt" fo:letter-spacing="0.035cm" fo:font-weight="bold" style:font-size-asian="16pt" style:font-weight-asian="bold" style:font-size-complex="16pt"/>
    </style:style>
    <style:style style:name="T13" style:family="text">
      <style:text-properties fo:text-transform="uppercase" style:font-name="Arial1" fo:font-size="12pt" fo:letter-spacing="0.035cm" fo:font-weight="bold" style:font-size-asian="12pt" style:language-asian="cs" style:country-asian="CZ" style:font-weight-asian="bold" style:font-name-complex="Arial4" style:font-size-complex="12pt"/>
    </style:style>
    <style:style style:name="T14" style:family="text">
      <style:text-properties fo:text-transform="uppercase" style:font-name="Calibri1" fo:font-size="16pt" fo:letter-spacing="0.035cm" fo:font-weight="bold" style:font-size-asian="16pt" style:language-asian="cs" style:country-asian="CZ" style:font-weight-asian="bold" style:font-name-complex="Arial4" style:font-size-complex="16pt"/>
    </style:style>
    <style:style style:name="T15" style:family="text">
      <style:text-properties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style>
    <style:style style:name="T18" style:family="text">
      <style:text-properties fo:color="#ff0000"/>
    </style:style>
    <style:style style:name="T19" style:family="text">
      <style:text-properties fo:font-style="normal" style:font-style-asian="normal" style:font-style-complex="normal"/>
    </style:style>
    <style:style style:name="T20" style:family="text">
      <style:text-properties fo:font-style="normal" style:text-underline-style="none" style:font-style-asian="normal" style:font-style-complex="normal"/>
    </style:style>
    <style:style style:name="T21" style:family="text">
      <style:text-properties fo:font-style="normal" style:text-underline-style="solid" style:text-underline-width="auto" style:text-underline-color="font-color" style:font-style-asian="normal" style:font-style-complex="normal"/>
    </style:style>
    <style:style style:name="T22" style:family="text">
      <style:text-properties fo:font-weight="normal" style:font-weight-asian="normal" style:font-weight-complex="normal"/>
    </style:style>
    <style:style style:name="T23" style:family="text">
      <style:text-properties style:use-window-font-color="true"/>
    </style:style>
    <style:style style:name="T24" style:family="text">
      <style:text-properties fo:font-variant="normal" fo:text-transform="none"/>
    </style:style>
    <style:style style:name="T25" style:family="text">
      <style:text-properties fo:font-variant="normal" fo:text-transform="none" fo:color="#000000"/>
    </style:style>
    <style:style style:name="T26" style:family="text">
      <style:text-properties fo:color="#000000"/>
    </style:style>
    <style:style style:name="T27" style:family="text">
      <style:text-properties style:text-underline-style="none"/>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Obec Záboří</text:p>
      <text:p text:style-name="P17"><text:span text:style-name="T19">Záboří č. 88, <text:s/>387 34 <text:s/>Záboří</text:span><text:line-break/><text:span text:style-name="T19">Hlavní účetní obce Záboří: <text:s/>Blanka Potůčková</text:span></text:p>
      <text:p text:style-name="P18">Přizvaná osoba: <text:s/>Libuše Křenková, <text:s/>IČ: 05495946 </text:p>
      <text:p text:style-name="P6"/>
      <text:p text:style-name="P7"/>
      <text:p text:style-name="P57">Výtisk č. 1</text:p>
      <text:p text:style-name="P10"/>
      <text:p text:style-name="P10"/>
      <text:p text:style-name="P10"/>
      <text:p text:style-name="P10"/>
      <text:p text:style-name="P10"/>
      <text:p text:style-name="P4">Protokol o provedené veřejnosprávní kontrole</text:p>
      <text:p text:style-name="P4">ve dnech 26. 10. – 2. 11. 2021</text:p>
      <text:p text:style-name="P3"/>
      <text:p text:style-name="P3"/>
      <text:p text:style-name="P12"><text:s text:c="16"/>Základní a Mateřská škola Záboří</text:p>
      <text:p text:style-name="P11"/>
      <text:p text:style-name="P9">IČ: 75000971</text:p>
      <text:p text:style-name="P11"><text:span text:style-name="T1">sídlo: Záboří č. 105, 387 34 <text:s/>Záboří</text:span> </text:p>
      <text:p text:style-name="P11">(dále jen "Organizace")</text:p>
      <text:p text:style-name="P9"/>
      <text:p text:style-name="P9">Předmětem kontroly bylo hospodaření organizace za období </text:p>
      <text:p text:style-name="P9">od 1. ledna 2021 do 30. června 2021</text:p>
      <text:p text:style-name="P8"/>
      <text:p text:style-name="P10"/>
      <text:p text:style-name="P10"/>
      <text:p text:style-name="P10"/>
      <text:p text:style-name="P8">Příspěvková organizace zřízená obcí Záboří</text:p>
      <text:p text:style-name="P8"/>
      <text:p text:style-name="P7"/>
      <text:p text:style-name="P7"/>
      <text:p text:style-name="P7"/>
      <text:p text:style-name="P7"/>
      <text:p text:style-name="P8">Kontrolní protokol obsahuje <text:s/>13 listů</text:p>
      <text:p text:style-name="P8">Kontrolní protokol byl vyhotoven v počtu 2 výtisků</text:p>
      <text:p text:style-name="P25"/>
      <text:p text:style-name="P40">Kontrola byla provedena dle ustanovení § 27 odst. 11) zákona č. 250/2000 Sb., o rozpočtových pravidlech územních rozpočtů, v platném znění a § 9 odst. 3) zákona č. 320/2001 Sb., o finanční kontrole ve veřejné správě a o změně některých zákonů, v platném znění.</text:p>
      <text:p text:style-name="P24">Pověření k vykonání <text:s/>kontroly hospodaření Organizace vydal starosta obce Záboří dne 26. 10. 2021 – Kontrolu provedla paní Blanka Potůčková – hlavní účetní obce Záboří a jako přizvaná osoba se <text:s/>na kontrole podílela paní Libuše Křenková.</text:p>
      <text:p text:style-name="P44"/>
      <text:p text:style-name="P43">Bylo prověřováno dodržování: </text:p>
      <text:p text:style-name="Body_20_Text_20_2"/>
      <text:list xml:id="list9027202543793483761" text:style-name="WWNum28">
        <text:list-item>
          <text:p text:style-name="P63">zákona č. 563/1991 Sb., o účetnictví (dále jen „zákon o účetnictví“)</text:p>
        </text:list-item>
      </text:list>
      <text:p text:style-name="P45"/>
      <text:list xml:id="list20542676" text:continue-numbering="true" text:style-name="WWNum28">
        <text:list-item>
          <text:p text:style-name="P62">vyhlášky MF č. 410/2009 Sb., kterou se provádějí některá ustanovení zákona č. 563/1991 Sb., o účetnictví pro některé vybrané účetní jednotky <text:line-break/>(dále jen „vyhláška č. 410/2009“)</text:p>
        </text:list-item>
      </text:list>
      <text:p text:style-name="Body_20_Text_20_2"/>
      <text:list xml:id="list20534734" text:continue-numbering="true" text:style-name="WWNum28">
        <text:list-item>
          <text:p text:style-name="P62">českých účetních standardů pro účetní jednotky, které účtují podle vyhlášky č. 410/2009 Sb. (dále jen „české účetní standardy pro PO“)</text:p>
        </text:list-item>
      </text:list>
      <text:p text:style-name="Body_20_Text_20_2"/>
      <text:list xml:id="list20538755" text:continue-numbering="true" text:style-name="WWNum28">
        <text:list-item>
          <text:p text:style-name="P63">zákona č. 250/2000 Sb., o rozpočtových pravidlech územních rozpočtů <text:line-break/>(dále jen „zákon o rozpočtových pravidlech územních rozpočtů“)</text:p>
        </text:list-item>
      </text:list>
      <text:p text:style-name="P51"/>
      <text:list xml:id="list20511274" text:continue-numbering="true" text:style-name="WWNum28">
        <text:list-item>
          <text:p text:style-name="P63">zákona č. 320/2001 Sb., o finanční kontrole ve veřejné správě (dále jen „zákon o finanční kontrole“)</text:p>
        </text:list-item>
      </text:list>
      <text:p text:style-name="P46"/>
      <text:list xml:id="list20520400" text:continue-numbering="true" text:style-name="WWNum28">
        <text:list-item>
          <text:p text:style-name="P63">§ 173 – § 189 zákona č. 262/2006 Sb., zákoník práce (dále jen „zákoník práce“)</text:p>
        </text:list-item>
      </text:list>
      <text:p text:style-name="P46"/>
      <text:list xml:id="list20531002" text:continue-numbering="true" text:style-name="WWNum28">
        <text:list-item>
          <text:p text:style-name="P63">vyhlášky č. 114/2002 Sb., o fondu kulturních a sociálních potřeb (dále jen „vyhláška o FKSP“)</text:p>
        </text:list-item>
      </text:list>
      <text:p text:style-name="P46"/>
      <text:list xml:id="list20521563" text:continue-numbering="true" text:style-name="WWNum28">
        <text:list-item>
          <text:p text:style-name="P63">vyhlášky č. <text:s/>270/2010 Sb., o inventarizaci majetku a závazků (dále jen „vyhláška o inventarizaci“)</text:p>
        </text:list-item>
      </text:list>
      <text:p text:style-name="P52"/>
      <text:p text:style-name="P47"/>
      <text:p text:style-name="P43">Program kontroly:</text:p>
      <text:p text:style-name="P43"/>
      <text:p text:style-name="P59">1.<text:span text:style-name="T24">     </text:span>Kontrola splnění opatření z předchozí kontroly a Vnitřní kontrolní systém</text:p>
      <text:p text:style-name="P61"><text:span text:style-name="T26">2.</text:span><text:span text:style-name="T25">     </text:span><text:span text:style-name="T26">Peněžní fondy příspěvkové organizace</text:span></text:p>
      <text:p text:style-name="P61"><text:span text:style-name="T26">3.</text:span><text:span text:style-name="T25">     </text:span><text:span text:style-name="T26">Metodická pomoc k inventarizaci majetku a závazků pro rok 2021</text:span></text:p>
      <text:p text:style-name="P61"><text:span text:style-name="T26">4.</text:span><text:span text:style-name="T25">     </text:span><text:span text:style-name="T26">Vedení účetnictví a vedení pokladních operací</text:span></text:p>
      <text:p text:style-name="P60"><text:span text:style-name="T26">  <text:s text:c="3"/>5.</text:span><text:span text:style-name="T25">     </text:span><text:span text:style-name="T26">Závěr a opatření</text:span></text:p>
      <text:p text:style-name="P58"/>
      <text:list xml:id="list8263508149607954137" text:style-name="L1">
        <text:list-header>
          <text:p text:style-name="P82"><text:soft-page-break/><text:s text:c="5"/></text:p>
          <text:p text:style-name="P83"><text:span text:style-name="T13"><text:s text:c="8"/></text:span><text:span text:style-name="T14">A): <text:s/></text:span><text:span text:style-name="T12">Všeobecné údaje</text:span></text:p>
        </text:list-header>
      </text:list>
      <text:p text:style-name="P24"/>
      <text:p text:style-name="P24">Název:<text:tab/><text:tab/><text:tab/>Základní a Mateřská <text:s/>škola p. o. Záboří</text:p>
      <text:p text:style-name="P24">Sídlo:<text:tab/><text:tab/><text:tab/><text:tab/>Záboří<text:span text:style-name="T15"> č. 105, 387 34 <text:s/>Záboří <text:s/></text:span></text:p>
      <text:p text:style-name="P53">Právní forma:<text:tab/>příspěvková organizace zřízená obcí Záboří</text:p>
      <text:p text:style-name="P24">IČ:<text:tab/><text:tab/><text:tab/><text:tab/>75000971</text:p>
      <text:p text:style-name="P24">Organizaci zastupoval:<text:tab/>Mgr. Michal Gutwirth, ředitel organizace </text:p>
      <text:p text:style-name="P24">Zřizovací listina:<text:tab/><text:tab/>byla <text:span text:style-name="T22">vydána 1. 10. 2002, Dodatek č. 1 ze dne 29. 12. <text:s text:c="3"/></text:span></text:p>
      <text:p text:style-name="P37"><text:s text:c="39"/>2005, týká vymezení hlavního účelu a k tomu odpovídajícího <text:s/></text:p>
      <text:p text:style-name="P37"><text:s text:c="39"/>předmětu činnosti (v bodě III. a bod IV popisuje způsob <text:s/></text:p>
      <text:p text:style-name="P37"><text:s text:c="27"/>vystupování statutárního orgánu jménem příspěvkové <text:s text:c="2"/>organizace). </text:p>
      <text:p text:style-name="P37"><text:s text:c="36"/>Dodatek č. 2 ze dne 28.6. 2018 se týká vymezení majetkových <text:s/></text:p>
      <text:p text:style-name="P37"><text:s text:c="36"/>práv a povinností.</text:p>
      <text:p text:style-name="P53"><text:s/></text:p>
      <text:p text:style-name="P54"><text:s text:c="18"/></text:p>
      <text:p text:style-name="P55"><text:s text:c="18"/>B): Provedení kontroly</text:p>
      <text:p text:style-name="P24"/>
      <text:p text:style-name="P24">Kontrola byla provedena výběrovým způsobem a podle zásady významnosti vykazovaných skutečností. Účetnictví zpracovává účetní organizace Ivana Myslíková. <text:s/></text:p>
      <text:p text:style-name="P24"/>
      <text:p text:style-name="P24">Ke kontrole byly předloženy tyto výkazy Organizace od 1. 1. 2021 do  30. 6. 2021: hlavní účetní kniha v elektronické podobě, kniha došlých faktur, rozvaha čtvrtletně, výkaz zisku a ztráty čtvrtletně, účtový rozvrh, deník, účetní doklady za 1. pololetí 2021, dokumentace k FKSP, mzdová dokumentace, nově zpracované <text:s/>vnitřní směrnice organizace, podklady ke školní jídelně elektronicky, <text:s/>pokladní doklady a pokladní kniha.</text:p>
      <text:p text:style-name="P24">V jednotlivých oblastech bylo zjištěno:</text:p>
      <text:p text:style-name="P26"/>
      <text:list xml:id="list6774541222157221627" text:style-name="L2">
        <text:list-item>
          <text:p text:style-name="P67">Kontrola splnění opatření z předchozí <text:s/>kontroly <text:s/>a Vnitřní kontrolní systém</text:p>
        </text:list-item>
      </text:list>
      <text:p text:style-name="P39">1/a: <text:s/><text:span text:style-name="T26">Doporučená opatření z přechozí kontroly z 21. 5. 2021:</text:span></text:p>
      <text:p text:style-name="P24">Poslední kontrola byla provedena ve dnech 10. 5. až <text:s/>21. 5. 2021 za období od 1. 1. 2020 do 31. 12. 2020 a bylo <text:s/>doporučeno 10 opatření.</text:p>
      <text:p text:style-name="P29"><text:soft-page-break/>Doporučená opatření byla následující:</text:p>
      <text:list xml:id="list3190831550863046070" text:style-name="L3">
        <text:list-item>
          <text:p text:style-name="P68">Podepsat všechny vnitřní směrnice – VIZ str. 3, 4, 5 a str.10</text:p>
        </text:list-item>
      </text:list>
      <text:p text:style-name="P33">Toto doporučené opatření bylo v plném rozsahu splněno, ředitel organizace opatřil podpisy všechny vnitřní směrnice.</text:p>
      <text:p text:style-name="P33"/>
      <text:list xml:id="list20516231" text:continue-numbering="true" text:style-name="L3">
        <text:list-item>
          <text:p text:style-name="P68">Zpracovat vnitřní chybějící směrnice, jak je uvedeno v Protokolu – VIZ str. 4</text:p>
          <text:p text:style-name="P69">Chybějící vnitřní směrnice byly zpracovány tak, jak je uvedeno na str. 4 v poslední kontrolní zprávě a nově byla zpracována rovněž směrnice k vnitřnímu kontrolnímu systému.</text:p>
        </text:list-item>
      </text:list>
      <text:p text:style-name="P33"/>
      <text:list xml:id="list20516432" text:continue-numbering="true" text:style-name="L3">
        <text:list-item>
          <text:p text:style-name="P68">Zabezpečit funkčnost vnitřního kontrolního systému – VIZ str. 4</text:p>
        </text:list-item>
      </text:list>
      <text:p text:style-name="P33">Toto doporučené opatření bude podrobně okomentováno v části „Vnitřní kontrolní systém“</text:p>
      <text:p text:style-name="P33"/>
      <text:list xml:id="list20536652" text:continue-numbering="true" text:style-name="L3">
        <text:list-item>
          <text:p text:style-name="P68">Dohledat rozdíl mezi FKSP (účet 412) a jeho krytím (účet 243) – VIZ str. 6 </text:p>
        </text:list-item>
      </text:list>
      <text:p text:style-name="P33">Bude provedeno do konce účetního období.</text:p>
      <text:p text:style-name="P33"/>
      <text:list xml:id="list20542401" text:continue-numbering="true" text:style-name="L3">
        <text:list-item>
          <text:p text:style-name="P68">Požádat zřizovatele o schválení Odpisového plánu – VIZ str. 7</text:p>
        </text:list-item>
      </text:list>
      <text:p text:style-name="P33">Toto doporučované opatření bylo splněno.</text:p>
      <text:p text:style-name="P38"/>
      <text:list xml:id="list20512723" text:continue-numbering="true" text:style-name="L3">
        <text:list-item>
          <text:p text:style-name="P68">Inventarizaci majetku a závazků provádět v souladu s vyhláškou č. 270/2010 Sb., - VIZ str. 7 a 8</text:p>
        </text:list-item>
      </text:list>
      <text:p text:style-name="P33">Tímto opatřením se bude kontrola zabývat až po ukončení účetního období roku 2021, tj. po provedené invatarizaci majetku a závazků za rok 2021.</text:p>
      <text:p text:style-name="P33"/>
      <text:list xml:id="list20521022" text:continue-numbering="true" text:style-name="L3">
        <text:list-item>
          <text:p text:style-name="P68">Prověřit rozdíl mezi účtem 558 a účtem 028 – VIZ str. 9</text:p>
        </text:list-item>
      </text:list>
      <text:p text:style-name="P33">Rozdíl mezi oběma účty byl prověřen a byla sjednána náprava. V současném kontrolovaném období se nedostatek již neopakoval.</text:p>
      <text:p text:style-name="P33"/>
      <text:list xml:id="list20518989" text:continue-numbering="true" text:style-name="L3">
        <text:list-item>
          <text:p text:style-name="P68">Doplnit povinné informace do přílohy účetní závěrky – VIZ str. 10</text:p>
        </text:list-item>
      </text:list>
      <text:p text:style-name="P33">Toto dopuručené opatření bude splněno do konce účetního období tohoto roku.</text:p>
      <text:p text:style-name="P33"/>
      <text:list xml:id="list20541088" text:continue-numbering="true" text:style-name="L3">
        <text:list-item>
          <text:p text:style-name="P68">Dohledat rozdíl mezi počátečním stavem pokladny mezi rokem 2019 a 2020 – VIZ str. 11</text:p>
        </text:list-item>
      </text:list>
      <text:p text:style-name="P33">Toto opatření bylo splněno.</text:p>
      <text:list xml:id="list20517076" text:continue-numbering="true" text:style-name="L3">
        <text:list-item>
          <text:p text:style-name="P68"><text:soft-page-break/><text:s/>Zveřejnit účetní závěrku ve veřejném rejstříku ve Sbírce listin – VIZ str. <text:s/>10 </text:p>
        </text:list-item>
      </text:list>
      <text:p text:style-name="P33">Toto opatření bylo slpněno.</text:p>
      <text:p text:style-name="P33">Splnění doporučovaných opatření k nápravě z poslední veřejnosprávní kontroly bylo sděleno písemně zřizovateli dne 15. června 2021.</text:p>
      <text:p text:style-name="P24"/>
      <text:p text:style-name="P32"/>
      <text:p text:style-name="P32">1/b: <text:s/>Vnitřní kontrolní systém:</text:p>
      <text:p text:style-name="P24">Pro zajištění vnitřního kontrolního systému byla nově zpracovaná vnitřní směrnice v souladu se zákonem č. 320/2001 Sb., o finanční kontrole ve veřejné správě tak, aby odpovídala reálné skutečnosti jakým je tato směrnice u organizace prováděna.</text:p>
      <text:p text:style-name="P24">Vnitřní kontrolní systém v organizaci zabezpečuje ředitel organizace, jako příkazce operace a účetní organizace se podílí na zabezpečení této oblasti jako správce rozpočtu a pracovnice , která je odpovědná za správnost zaúčtování. </text:p>
      <text:p text:style-name="P24">Dále jsou k zajištění vnitřního kontrolního systému pověřeni další pracovníci organizace dle pokynů ředitele organizace tak, <text:s/>aby každý ze své pracovní pozice vynaložil veškeré úsílí ke zdárnému chodu organizace. </text:p>
      <text:p text:style-name="P24">Příkazce operace přijme veškeré daňové doklady (faktury), které oparafuje a předá je k zapsáníní do Knihy došlých faktur účetní organizace. Každá stránka v Knize došlých faktur je stvrzena podpisem ředitelem organizace - příkazcem operace. </text:p>
      <text:p text:style-name="P24">Účetní organizace provede úhradu přijatých faktur a odpovídá za jejich finanční krytí a za správnost zaúčtování. Oba tyto úkony stvrdí svým podpisem.</text:p>
      <text:p text:style-name="P24">Příkazce operace (ředitel organizace) provede kontrolu úhrady jednotlivých faktur a tuto skutečnost stvrdí svým podpisem a razítkem na bankovním výpise.</text:p>
      <text:p text:style-name="P24">Uvedený postup zajišťuje průkaznost provedených finačních a účetních <text:s/>operací. Samotná funkčnost vnitřního kontrolního systému byla ověřena na vybraných účetních operacích s přihlédnutím k jejich významností. Je možné konstatovat, že zákon č. 320/2001 Sb., o finanční kontrole je zajišťován organizací tak, aby byla v co největší míře minimalizována rizika <text:s/>při nakládání s veřejnými prostředky.</text:p>
      <text:p text:style-name="P24">Takovýto způsob zajištění vniřtní kontroly v organizaci je dostačující a není třaba na jeho způsobu nic měnit. </text:p>
      <text:p text:style-name="P35"><text:span text:style-name="T26">Střednědobý výhled má organizace zpracovaný do roku 2021 a zveřejněný na svých webových stránkách.</text:span></text:p>
      <text:p text:style-name="P22"><text:s text:c="2"/>2) <text:s text:c="2"/>Peněžní fondy příspěvkové organizace</text:p>
      <text:p text:style-name="P24">Organizace v souladu se zákonem č. 250/2000 Sb., o rozpočtových pravidlech územních rozpočtů tvoří tyto fondy: </text:p>
      <text:list xml:id="list3512525561746081910" text:style-name="WWNum32">
        <text:list-item>
          <text:p text:style-name="P79">Fond kulturních a sociálních potřeb (dále FKSP)</text:p>
        </text:list-item>
        <text:list-item>
          <text:p text:style-name="P79">Fond rezervní</text:p>
        </text:list-item>
        <text:list-item>
          <text:p text:style-name="P79">Fond investic</text:p>
        </text:list-item>
      </text:list>
      <text:list xml:id="list20535452" text:continue-list="list20521563" text:style-name="WWNum28">
        <text:list-item>
          <text:list>
            <text:list-header>
              <text:p text:style-name="P71"><text:soft-page-break/><text:s/></text:p>
            </text:list-header>
          </text:list>
        </text:list-item>
      </text:list>
      <text:p text:style-name="P27">Fond kulturních a sociálních potřeb (FKSP):</text:p>
      <text:p text:style-name="P24">Na účtu 243 – <text:span text:style-name="T2">Běžný účet fondu kulturních a sociálních potřeb</text:span> byl vykázán <text:line-break/>dle rozvahy k 30. 6. 2021 stav ve výši  278.869,54 Kč. Tento údaj souhlasí <text:line-break/>s bankovním výpisem  účtu č. 78-973900267/0100 u KB k 30. 6. 2021, kde byl rovněž vykázán zůstatek ve stejné výši. Bankovní výpis je ověřen ředitelem organizace - <text:s/>příkazcem operace.</text:p>
      <text:p text:style-name="P24">Fond byl tvořen dle vyhlášky č. 114/2002 Sb., o fondu kulturních a sociálních potřeb, a to ve výši 2 % z hrubých mezd (bez dohod).</text:p>
      <text:p text:style-name="P24">Výše mezd <text:s/>ze které byla vypočítána 2 % do FKSP činila k 30. 6. 2021 částku 4.303.871,- Kč. <text:span text:style-name="T18"><text:s text:c="7"/></text:span></text:p>
      <text:p text:style-name="P30"/>
      <text:p text:style-name="P30">Fond byl tedy tvořen: </text:p>
      <text:p text:style-name="P24">4.303.871 <text:s/>: 100 x 2 % = <text:span text:style-name="T7">86</text:span><text:span text:style-name="T6">.078,- Kč.</text:span></text:p>
      <text:p text:style-name="P24">Dle přílohy účetní závěrky k 30. 6. 2021 byla do fondu FKSP přidělena částka 86.278,- Kč. Dle podaného vysvětlení účetní organizace došlo v měsíci dubnu 2021 <text:s/>k překlepové chybě v částce 200,- Kč. Tento omyl byl k 30. 9. 2021 interním dokladem č. 21/00177 opraven.</text:p>
      <text:p text:style-name="P24">Počáteční stav FKSP k 1. 1. 2021 činil 247.660,50 Kč.</text:p>
      <text:p text:style-name="P24">Kontrolou příchozích plateb na bankovní účet: <text:s/>78-973900267/0100 u KB bylo zjištěno, že převod finančních prostředků na účet FKSP činil k 30. 6. 2021 celkem 94.024,- Kč, což je částka za období 12/2020 až 5/2021. Částka ve výši 13.689,- Kč za měsíc červen 2021 se objeví až počátkem července 2021.</text:p>
      <text:p text:style-name="P24"/>
      <text:p text:style-name="P24">Čerpání z Fondu kulturních a sociálních potřeb k 30. 6. 2021 činilo 44.226,- Kč, jednalo se o příspěvek na stravné ve výši 2.016,- Kč, <text:s/>dále příspěvek zaměstnancům na penzijní připojištění částka 48.100,- Kč, <text:s/>na tělovýchovu a sport 2.000,- Kč. </text:p>
      <text:p text:style-name="P24">Účetní operace realizované z fondu kulturních a sociálních potřeb v roce 2021 byly zaúčtovány v souladu s právními předpisy, to znamená se zákonem o účetnictví, prováděcí vyhláškou a Českými účetními standardy.</text:p>
      <text:p text:style-name="P24">Ke kontrole byla předložena vnitřní směrnice k čerpání fondu FKSP ze dne 23. 2. 2021 a účinná k 1. 3. 2021. Rozpočet FKSP na rok 2021 je datovaný 31. 12. 2020. </text:p>
      <text:p text:style-name="P24">Rozpočet predikuje příjmy na rok 2021 ve výši 200.000,- Kč a pracuje se správným počátečním stavem, který činil k 1. 1. 2021 částku 247.660,50 Kč. </text:p>
      <text:p text:style-name="P24">Výdajová část tohoto rozpočtu činila 277.000,- Kč. Z toho:</text:p>
      <text:list xml:id="list8136982603565940856" text:style-name="L4">
        <text:list-item>
          <text:p text:style-name="P72">kulturně společenské, rekreační a sportovní akce 30.000,- Kč</text:p>
        </text:list-item>
        <text:list-item>
          <text:p text:style-name="P72">rekreace a dětská rekreace 82.000,- Kč</text:p>
        </text:list-item>
        <text:list-item>
          <text:p text:style-name="P72">péče o zdraví a kutura, vzdělávání, tělovýchova a sport 30.000,- Kč</text:p>
        </text:list-item>
        <text:list-item>
          <text:p text:style-name="P72"><text:soft-page-break/>dary 10.000,- Kč</text:p>
        </text:list-item>
        <text:list-item>
          <text:p text:style-name="P72">příspěvek na vybavení ke zlepšení pracovních podmínek 10.000,- Kč</text:p>
        </text:list-item>
        <text:list-item>
          <text:p text:style-name="P72">příspěvek na závodní stravování 5.000,- Kč</text:p>
        </text:list-item>
        <text:list-item>
          <text:p text:style-name="P72">příspěvek na penzijní připojštění 11.000,- Kč</text:p>
        </text:list-item>
      </text:list>
      <text:p text:style-name="P31"/>
      <text:p text:style-name="P24"><text:span text:style-name="T6"><text:s text:c="44"/></text:span><text:span text:style-name="T17">Okruh FKSP k 30. 6. 2021</text:span><text:span text:style-name="T6"> <text:s/></text:span></text:p>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13">Aktivní zůstatek</text:p>
          </table:table-cell>
          <table:table-cell table:style-name="Tabulka2.B1" office:value-type="string">
            <text:p text:style-name="P13">Kč</text:p>
          </table:table-cell>
          <table:table-cell table:style-name="Tabulka2.C1" office:value-type="string">
            <text:p text:style-name="P13">Pasivní zůstatek</text:p>
          </table:table-cell>
          <table:table-cell table:style-name="Tabulka2.A1" office:value-type="string">
            <text:p text:style-name="P13">Kč</text:p>
          </table:table-cell>
        </table:table-row>
        <table:table-row table:style-name="Tabulka2.1">
          <table:table-cell table:style-name="Tabulka2.A2" office:value-type="string">
            <text:p text:style-name="P16"><text:span text:style-name="T8">243 – </text:span><text:span text:style-name="T11">BÚ FKSP</text:span></text:p>
          </table:table-cell>
          <table:table-cell table:style-name="Tabulka2.B2" office:value-type="string">
            <text:p text:style-name="P14"><text:s text:c="6"/>278.869,54 Kč</text:p>
          </table:table-cell>
          <table:table-cell table:style-name="Tabulka2.C2" office:value-type="string">
            <text:p text:style-name="P5"><text:span text:style-name="T8">412 – </text:span><text:span text:style-name="T11">Fond FKSP</text:span></text:p>
          </table:table-cell>
          <table:table-cell table:style-name="Tabulka2.A2" office:value-type="string">
            <text:p text:style-name="P15">289.712,50 Kč</text:p>
          </table:table-cell>
        </table:table-row>
        <table:table-row table:style-name="Tabulka2.1">
          <table:table-cell table:style-name="Tabulka2.A3" office:value-type="string">
            <text:p text:style-name="P15">Stravné 6/2021</text:p>
          </table:table-cell>
          <table:table-cell table:style-name="Tabulka2.B3" office:value-type="string">
            <text:p text:style-name="P14"><text:s text:c="11"/><text:span text:style-name="T23">- 588,00 Kč</text:span></text:p>
          </table:table-cell>
          <table:table-cell table:style-name="Tabulka2.C3" office:value-type="string">
            <text:p text:style-name="P14">------------------------</text:p>
          </table:table-cell>
          <table:table-cell table:style-name="Tabulka2.A3" office:value-type="string">
            <text:p text:style-name="P15">------------------</text:p>
          </table:table-cell>
        </table:table-row>
        <table:table-row table:style-name="Tabulka2.1">
          <table:table-cell table:style-name="Tabulka2.A3" office:value-type="string">
            <text:p text:style-name="P14"/>
            <text:p text:style-name="P15">Příděl za 6/2021</text:p>
          </table:table-cell>
          <table:table-cell table:style-name="Tabulka2.B3" office:value-type="string">
            <text:p text:style-name="P15"><text:s text:c="2"/></text:p>
            <text:p text:style-name="P15"><text:s text:c="2"/>+ 13.689,00 Kč</text:p>
          </table:table-cell>
          <table:table-cell table:style-name="Tabulka2.C3" office:value-type="string">
            <text:p text:style-name="P14">------------------------</text:p>
          </table:table-cell>
          <table:table-cell table:style-name="Tabulka2.A3" office:value-type="string">
            <text:p text:style-name="P15">------------------</text:p>
          </table:table-cell>
        </table:table-row>
        <table:table-row table:style-name="Tabulka2.1">
          <table:table-cell table:style-name="Tabulka2.A3" office:value-type="string">
            <text:p text:style-name="P13">Celkem</text:p>
          </table:table-cell>
          <table:table-cell table:style-name="Tabulka2.B3" office:value-type="string">
            <text:p text:style-name="P13">292.558,54 Kč</text:p>
          </table:table-cell>
          <table:table-cell table:style-name="Tabulka2.C3" office:value-type="string">
            <text:p text:style-name="P13">Celkem</text:p>
          </table:table-cell>
          <table:table-cell table:style-name="Tabulka2.A3" office:value-type="string">
            <text:p text:style-name="P5"><text:span text:style-name="T8"><text:s/></text:span><text:span text:style-name="T10">289</text:span><text:span text:style-name="T9">.712,50 Kč</text:span></text:p>
          </table:table-cell>
        </table:table-row>
      </table:table>
      <text:p text:style-name="P28"/>
      <text:p text:style-name="P24">Kontrolou okruhu FKSP <text:span text:style-name="T16">byl zjištěn rozdíl mezi stavem fondu (účet 412) a jeho krytím, tzn. Účtem 243 – </text:span><text:span text:style-name="T4">Běžný účet FKSP </text:span><text:span text:style-name="T21">ve výši 2.258,04 Kč</text:span><text:span text:style-name="T4">. </text:span><text:span text:style-name="T21">Kontrolou účetních případů 1. pololetí roku 2021 nebylo zjištěno nesprávné zaúčtování. Výše zjištěný rozdíl se tak musí týkat minulých účetních období. Tento rozdíl je nutné uvést do souladu tak, aby fond a <text:s/>jeho krytí bylo totožné.</text:span><text:span text:style-name="T20"> </text:span><text:span text:style-name="T21">Dle sdělení účetní organizace bude tento zjištěný rozdíl prověřen a uveden do souladu do konce účetního období roku 2021.</text:span></text:p>
      <text:p text:style-name="P29"/>
      <text:p text:style-name="P27">Rezervní fond:</text:p>
      <text:p text:style-name="P35">Organizace vykázala za rok 2020 zlepšený hospodářský výsledek ve výši 53.945,72 Kč. Rozdělení tohoto hospodářského výsledku schválilo zastupitelstvo obce na svém zasedání dne 17. 6. 2021, usnesením č. 11, a to bez výhrad. Současně na tomto zasedání schválilo zastupitelstvo účetní závěrku za rok 2020.</text:p>
      <text:p text:style-name="P35">Do rezervního fondu (<text:span text:style-name="T16">účet 413</text:span>) ze zlepšeného hospodářského výsledku byla přidělena celková částka zlepšeného hospodářského výsledku za rok 2020, a to 53.945,72 Kč. Proúčtování hospodářského výsledku bylo provedeno dokladem č. ID21/00131 z 30. 6. 2021, předkontace zněla 431/413. Vše bylo správně zaúčtováno.</text:p>
      <text:p text:style-name="P35"><text:span text:style-name="T16">Účet 413</text:span> – Rezervní fond tvořený ze zlepšeného hospodářského výsledku k 1. 1. 2021 činil 164.514,10 Kč. Příděl za rok 2020 ze zlepšeného hospodářského výsledku <text:s/>činil 53.945,72 Kč. Stav tohoto fondu k 30. 6. 2021 činil 218.459,82 Kč.</text:p>
      <text:p text:style-name="P35">K 30. 6. 2021 se z rezervního fondu (účet 413) žádné čerpání neuskutečnilo. Konečný stav tohoto fondu činil 218.459,82 Kč.</text:p>
      <text:p text:style-name="P35"/>
      <text:p text:style-name="P35"><text:soft-page-break/>Rezervní fond (<text:span text:style-name="T16">účet 414</text:span>) – počáteční stav tohoto účtu k 1. 1. 2021 činil 486.613,20 Kč. <text:s/>Jednalo se o nevyčerpané prostředky z projektu ŠABLONY z roku 2020. Konečný stav k 30. 6. 2021 u tohoto fondu činil 60.606,15 Kč. Účtování ve fondu bez nedostatků.</text:p>
      <text:p text:style-name="P35">V příloze účetní závěrky jsou tyto dva fondy vyčísleny společně, takže konečný stav obou fondu k 30. 6. 2021 činil 279.065,97 Kč.</text:p>
      <text:p text:style-name="P30"/>
      <text:p text:style-name="P30">Fond investic:</text:p>
      <text:p text:style-name="P36">Účet 416 – <text:span text:style-name="T3">Fond reprodukce majetku, fond investic</text:span>. Počáteční stav tohoto fondu k 1. 1. 2021 činil 22.764,- Kč. Tvorba tohoto fondu v 1. pololetí roku 2021 činila 6.504,- Kč. Jednalo se o odpisy dlouhodobého majetku (konvektomat). Žádné čerpání v účetním období 1. pololetí roku 2021 neproběhlo. </text:p>
      <text:p text:style-name="P36">Stav investičního fondu k 30. 6. 2021 činil 29.268,- Kč.</text:p>
      <text:p text:style-name="P36">Organizace ke kontrole předložila Odpisový plán opatřený podpisem ředitele organizace, který byl schválený zřizovatelem.</text:p>
      <text:p text:style-name="P24"/>
      <text:p text:style-name="P24"/>
      <text:list xml:id="list2933611942483545527" text:style-name="L5">
        <text:list-header>
          <text:p text:style-name="P80">3) Metodická pomoc k inventarizaci majetku a závazků pro rok 2021</text:p>
        </text:list-header>
      </text:list>
      <text:p text:style-name="P20">Při zahájení veřejnosprávní kontroly za 1. pololetí 2021 provedla kontrolní skupina vzájemnou konzultaci s ředitelem organizace a ekonomkou organizace, která se <text:s text:c="2"/>týkala zejména doporučených opatření z poslední veřejnosprávní kontroly, která byla z velké části již napravena. Účetní organizace podala o odstranění nedostatků písemnou <text:s/>zprávu zřizovateli.</text:p>
      <text:p text:style-name="P20">Dalším bodem jednání byla metodická příprava k provedení inventarizace majetku a závazků za rok 2021, kde bylo doporučeno zpracovat „Plán inventur,“ který musí obsahovat celkový hamornogram všech prací tak, jak ukládá vyháška č. 270/2010 v § 5.</text:p>
      <text:p text:style-name="P20">Dále bylo panu řediteli doporučeno ustanovit inventarizační komisi, případně zvlášť pro ZŠ a zvlášť pro MŠ. Veškerý majetek sepsat do inventurních soupisů dle účtů platné účtové osnovy pro příspěvkové organizace. </text:p>
      <text:p text:style-name="P20">U organizace jde o hmotný <text:s/>majetek na účtu 022 – <text:span text:style-name="T3">Samostatné movité věci a soubory, </text:span><text:span text:style-name="T19"><text:s/>jedná se pouze o konvektomat</text:span><text:span text:style-name="T3"> </text:span><text:span text:style-name="T19">a další majetek, o kterém je účtováno na účtu 028 – </text:span><text:span text:style-name="T3">Drobný dlouhodobý majetek</text:span><text:span text:style-name="T19"> v hodnotě od o 3.000,- Kč do 40.000,- Kč.</text:span></text:p>
      <text:p text:style-name="P21">U obou účtu (022 a 028) je nutné porovnat stav fyzický se stavem evidenčním a stavem, který je vykázán v účetnictví.</text:p>
      <text:p text:style-name="P20"><text:span text:style-name="T19">Nedílnou součástí inventarizace musí být <text:s/>„Dokladová inventura“ všech majetkových účtů, které budou k 31. 12. 2021 vykazovat nějaký stav. Připomínáme, že je nutné </text:span><text:soft-page-break/><text:span text:style-name="T19">provést inventuru skladu potravin ve školní jídelně a <text:s/>soupis zásob odsouhlasit na účet 112 – M</text:span><text:span text:style-name="T3">ateriál na skladě</text:span><text:span text:style-name="T19"> v účetnictví.</text:span></text:p>
      <text:p text:style-name="P20">Dále musí inventarizace obsahovat Závěrečnou inventární zprávu, která musí jasně a vystižně popsat celkový průběh a výsledek inventarizace, zejména, zda byly či nebyly zjištěny inventarizační rozdíly, datum zahájení a ukončení inventarizace a při vyřazení majetku přiložit vyřazovací protokoly. Návrhy na vyřazení předjednat a oznámit zřizovateli. </text:p>
      <text:p text:style-name="P20">V další fázi je nutné se zabývat odstraňováním a nápravou nedostatků z minulosti <text:s/>v evidenci majetku – je možné vést evidenci ručně v inventárních knihách <text:s/>nebo použit excelového programu případně <text:s/>pořídit v rámci programového vybavení kompatibilní modul s účetním programem. Vše záleží za rozhodnutí ředitele organizace. </text:p>
      <text:p text:style-name="P23"/>
      <text:list xml:id="list2035069876564245193" text:style-name="L6">
        <text:list-item>
          <text:p text:style-name="P73">Vedení účetnictví a vedení pokladních operací</text:p>
        </text:list-item>
      </text:list>
      <text:p text:style-name="Body_20_Text_20_2">Kontrolou výkazu zisku a ztráty bylo zjištěno, že organizace k 30. 6. 2021 <text:s/>proúčtovala výnosy celkem z hlavní činnosti ve výši 6.913.962,06 Kč. Z hospodářské činnosti činily celkové výnosy 82.038,- Kč.</text:p>
      <text:p text:style-name="Body_20_Text_20_2"/>
      <text:p text:style-name="Body_20_Text_20_2">Výnosy z hlavní činnosti se týkaly prodeje služeb ve výši 238.744,- Kč – v drtivé většině se jedná o školné a stravné. Výnosy z prodeje služeb za hospodářskou činnost činily 82.038,- Kč. </text:p>
      <text:p text:style-name="P48"/>
      <text:p text:style-name="Body_20_Text_20_2"><text:span text:style-name="T19">Přes účet 672 – </text:span><text:span text:style-name="T3">Výnosy vybraných místních vládních institucí z transféru</text:span><text:span text:style-name="T19"> bylo proúčtováno 6.610.204,01 Kč. Jednalo se o příspěvek na provoz od zřizovatele na činnost a finanční prostředky ze státního rozpočtu na mzdy a projekt ŠABLONY.</text:span></text:p>
      <text:p text:style-name="P48"/>
      <text:p text:style-name="P48">Náklady celkem z hlavní činnosti činily 6.781.592,24 Kč a z hospodářské činnosti 56.431,25 Kč.</text:p>
      <text:p text:style-name="P48">Největší objem nákladů byl vynaložen na mzdy a s nimi spojené odvody. Další nákladovou položkou byla spotřeba materiálů, <text:s/>a to v hlavní činnosti 312.560,09 Kč a v hospodářské činnosti činila spotřeba materiálů 41.453,25 Kč. Dalším významným nákladem organizace byla spotřeba energie, a to 148.786,- Kč. </text:p>
      <text:p text:style-name="P48"/>
      <text:p text:style-name="P49">Zastupitestvo obce Záboří schválilo na svém zasedání konané dne 17. 12. 2020 rozpočet pro ZŠ a MŠ Záboří na rok 2021 pod bodem č. 5 (bez upřesnění o jakou částku se jedná).</text:p>
      <text:p text:style-name="P49">V rozpočtu obce na rok 2021 zveřejněném WEBu obce je uvedena pro ZŠ a MŠ částka ve výši 1.559.000,- Kč.</text:p>
      <text:p text:style-name="P49">Na WEB stránkách organizace – školy je zveřejněn rozpočet na rok 2021 <text:s/>ve výši 1.400.000,- Kč. Tento rozpočet je opatřen razítkem zřizovatele a podpisem starosty obce.</text:p>
      <text:p text:style-name="P49">Je nutné si upřesnit mezi zřizovatelem a organizací, která částka <text:s/>příspěvku je na provoz pro rok 2021 správná.</text:p>
      <text:p text:style-name="P48"><text:soft-page-break/>S paní účetní organizace, Ivanou Myslíkovou bylo konzultováno, jakým způsobem je nutné v souladu se zákonem o účetnictví účtovat o příspěvku na provoz.</text:p>
      <text:p text:style-name="P48">Podle zákona o účetnictví č. 563/1991 Sb., <text:s/>prováděcí vyhlášky č. 410/2009 Sb. a Českých účetních standardů j<text:span text:style-name="T16">e nutné účtovat následujícím způsobem:</text:span></text:p>
      <text:list xml:id="list4036429068632465742" text:style-name="L7">
        <text:list-item>
          <text:p text:style-name="P64">MD 348 – <text:span text:style-name="T3">Pohledávky za vybranými místními a vládními institucemi </text:span>proti <text:s/>účtu <text:s/>384 – <text:span text:style-name="T3">Výnosy příštích období na </text:span>straně DAL<text:span text:style-name="T3">. </text:span>Tímto účetním zápisem se proúčtuje celkový roční příspěvek na provoz. Skutečně zaslané finanční prostředky od zřizovatele je nutné zaúčtovat:</text:p>
        </text:list-item>
        <text:list-item>
          <text:p text:style-name="P64">MD 241 / DAL 348 (tímto zápisem upisujeme roční předpis)</text:p>
        </text:list-item>
        <text:list-item>
          <text:p text:style-name="P64">Současně s tímto zápisem rozpouštíme do výnosů na účet 672 na stranu DAL skutečnou zaslanou částku a snižujeme účet 384 – <text:span text:style-name="T3">Výnosy příštích období</text:span> tím, že skutečnou zaslanou částku zaúčtujeme na stranu MD účtu 384..</text:p>
        </text:list-item>
      </text:list>
      <text:p text:style-name="P48"/>
      <text:p text:style-name="P48">Po projednání s paní účetní Ivanou Myslíkovou bylo dohodnuto, že rok 2021 doběhne účtování o příspěvku v současném režimu a od 1. 1. 2022 bude účetní postupovat podle výše uvedeného metodického návodu.</text:p>
      <text:p text:style-name="P48"/>
      <text:p text:style-name="P48">Dále byla provedena kontrola stavu majetkových účtů 241 – <text:span text:style-name="T3">Běžný účet </text:span><text:span text:style-name="T27">a účtu 243 – </text:span><text:span text:style-name="T5">Běžný účet FKSP.</text:span><text:span text:style-name="T27"> Stavy obou účtů souhlasí na bankovní výpisy k 30. 6. 2021.</text:span> </text:p>
      <text:p text:style-name="P48">Materiál na skladě účet – 112 činil k 30. 6. 2021 částku 19.212,21 Kč. Jedná se o stav skladu potravin ve školní jídelně. Analyzou tohoto účtu se bude kontrolní skupina zabývat po provedené inventuře skladu k 31. 12. 2021.</text:p>
      <text:p text:style-name="P48"/>
      <text:p text:style-name="P48">Výběrovým způsobem byla prověřena správnost zaúčtování běžných nákladových položek, včetně mezd. Bez pochybení. </text:p>
      <text:p text:style-name="P48"/>
      <text:p text:style-name="P48">Dále byly prověřeny nákupy Dlouhodobého hmotného majetku (účet 558). <text:span text:style-name="T27">Přes tento účet bylo k 30. 6. 2021 proúčtováno celkem 115.528,86 Kč. Zařazení majetku na účet 028 proběhlo v měsíci září 2021 po faktickém doručení nakoupeného majetku k organizaci.</text:span> </text:p>
      <text:p text:style-name="P48"/>
      <text:p text:style-name="P48">Jednalo se například o:</text:p>
      <text:list xml:id="list934538959044381141" text:style-name="L8">
        <text:list-item>
          <text:p text:style-name="P65">nákup projektoru EPSON EH-TW 740 za 15.749,38 Kč, zařazeno ID21/00164</text:p>
        </text:list-item>
        <text:list-item>
          <text:p text:style-name="P65">nákup projektoru EPSON EB-685WI za 39.600,- Kč, zařazeno ID21/00167</text:p>
        </text:list-item>
        <text:list-item>
          <text:p text:style-name="P65">nákup skříně MAGIC BOX za 23.500,- Kč, zařazeno ID21/00168 </text:p>
        </text:list-item>
        <text:list-item>
          <text:p text:style-name="P65">nákup PC Asus za 15.800,- Kč, zařazeno ID21/00169</text:p>
        </text:list-item>
        <text:list-item>
          <text:p text:style-name="P65">nákup projekční plochy za 4.000,- Kč, zařazeno ID21/00170</text:p>
        </text:list-item>
        <text:list-item>
          <text:p text:style-name="P65">nákup PC LYNX za 11.989,89 Kč, zařazeno ID21/00166</text:p>
        </text:list-item>
      </text:list>
      <text:p text:style-name="P48"/>
      <text:p text:style-name="Body_20_Text_20_2">Kontrolovaná organizace patří do kategorie právnických osob a podle § 3, zákona o účetnictví č. 563/1991 Sb. patří mezi vybrané účetní jednotky, které účtují podvojnými zápisy o skutečnostech, které jsou předmětem účetnictví, do období s nímiž tyto skutečnosti časově a věcně souvisí. <text:span text:style-name="T2"><text:s/></text:span></text:p>
      <text:p text:style-name="P19"/>
      <text:p text:style-name="P24"><text:soft-page-break/>Kontrolou účetních dokladů bylo zjištěno, že došlé faktury jsou zapisovány do „Knihy došlých faktur“ a faktury vydané do „Knihy vydaných <text:s/>faktur“. O předpisu, závazku i pohledávky je účtováno v den jejího vzniku, jak ukládá zákon o účetnictví a prováděcí vyhláška. </text:p>
      <text:p text:style-name="P24">Byla provedena kontrola náležitostí účetních dokladů ve smyslu § 11, zákona č. 563/1991 Sb., o účetnictví, v platném znění a byly zjištěny následující skutečnosti:</text:p>
      <text:list xml:id="list5322208254412114664" text:style-name="WWNum34">
        <text:list-item>
          <text:p text:style-name="P76">veškeré došlé faktury jsou zapsané do Knihy došlých faktur, <text:span text:style-name="T27">přijaté faktury jsopu opatřeny podpisem oprávněných osob</text:span></text:p>
        </text:list-item>
        <text:list-item>
          <text:p text:style-name="P76">Funkci příkazce operace plní v kontrolované organizaci ředitel Mgr. Michal Gutwirth. Funkci správce rozpočtu a hlavní účetní organizace zastává Ivana Myslíková – účetní organizace. </text:p>
        </text:list-item>
      </text:list>
      <text:p text:style-name="P24"/>
      <text:p text:style-name="P24">Kontrolou přílohy účetní závěrky <text:span text:style-name="T16">bylo zjištěno, že organizace v příloze neuvádí veškeré povinné informace, které stanovuje zákon č. 563/1991 Sb., o účetnictví v platném znění (podle § 7, odst. 5).</text:span> Například, jaké účetní metody používá, <text:s text:c="2"/>dále, že organizace účtuje ve zjednodušeném rozsahu a zásoby jsou účtovány dle varianty „A“ - přes účet 112 – <text:span text:style-name="T3">Materiál na skladě. </text:span><text:span text:style-name="T21">Po osobní konzultaci s paní účetní bude tento nedostek napraven do konce účetního období roku 2021.</text:span></text:p>
      <text:p text:style-name="P78"/>
      <text:p text:style-name="P41">Hospodářský výsledek k 30. 6. 2021 vykázala organizace ve výši 132.369,82 Kč v hlavní činnosti a v hospodářské činnosti zisk ve výši 25.606,75 Kč. </text:p>
      <text:p text:style-name="P30"/>
      <text:p text:style-name="P30">Vedení pokladních operací</text:p>
      <text:p text:style-name="P24">Organizace <text:span text:style-name="T27">předložila ke kontrole nově zpracovanou vnitřní směrnici s platnosti i účinnosti od 1. 9. 2021</text:span>, která upravuje vedení pokladních operací.</text:p>
      <text:p text:style-name="P24">Vedení pokladních operací zajišťuje v organizaci paní Ivana Myslíková, účetní školy. Pokladna je vedena v účetním programu ACE Účto. <text:s/></text:p>
      <text:p text:style-name="P24">Všechny příjmové a výdajové operace jsou prováděny na základě průkazných dokladů (faktura nebo paragony). Pokladna je uzavírána 1x v měsíci a zapracovaná do účetnictví. </text:p>
      <text:p text:style-name="P24">Byla provedena kontrola počátečního stavu k 1. 1. 2021 na stav k 31. 12. 2020. <text:span text:style-name="T27">Kontinuita mezi účetním období roku 2020 a 2021 byla zachována.</text:span></text:p>
      <text:p text:style-name="P24">Dále byla provedena kontrola zůstatku v pokladně v návaznosti mezi jednotlivými měsíci, <text:s/>bez pochybení. Ke všem pokladním operacím jsou vyhotoveny příjmové nebo výdajové doklady, které mají jednu číselnou řadu. Celkem bylo v kontrolovaném <text:s/>období vyhotoveno 96 pokladních <text:s/>dokladů.</text:p>
      <text:p text:style-name="P24">Limit v pokladně je stanoven do výše 20.000,- Kč. Překročení limitu nebylo zjištěno.</text:p>
      <text:p text:style-name="P24">Stav pokladny k 30. 6. 2021 činil 14.083,- Kč a souhlasil na stav v účetní rozvaze, účet 261 – <text:span text:style-name="T3">Pokladna</text:span>.</text:p>
      <text:p text:style-name="P30"><text:soft-page-break/></text:p>
      <text:p text:style-name="P30">Cestovní příkazy</text:p>
      <text:p text:style-name="P34">Kontrolou bylo zjištěno, že v kontrolovaném období organizace nevykázala žádné náklady spojené s cestovními náhradami. </text:p>
      <text:p text:style-name="P50"/>
      <text:p text:style-name="P50"/>
      <text:p text:style-name="P50"/>
      <text:p text:style-name="P50">5) <text:s text:c="2"/>Závěr a opatření</text:p>
      <text:p text:style-name="P33">Závěrem lze konstatovat, že kontrola proběhla ve vzájemné součinnosti všech zainteresovaných pracovníků organizace s  pracovnicemi provádějící veřejnosprávní kontrolu. </text:p>
      <text:p text:style-name="P33">Kontrolní skupina musí konstatovat, že od předchozí kontroly došlo k částečnému zlepšení. Nadále je nutné dokončit odstranění nedostaků, které pocházejí ještě z dob předchozích vedoucích pracovníků organizace.</text:p>
      <text:p text:style-name="P33"/>
      <text:p text:style-name="P33">Doporučené opatření:</text:p>
      <text:list xml:id="list4507392164089895307" text:style-name="L9">
        <text:list-item>
          <text:p text:style-name="P75">Dohledat rozdíl mezi FKSP (účet 412) a jeho krytím (účet 243) – VIZ str. 7 </text:p>
          <text:p text:style-name="P75"/>
        </text:list-item>
        <text:list-item>
          <text:p text:style-name="P75">Mezi organizací a jejím zřizovatelem upřesnit, která částka příspěvku na provoz je správná a na příslušné WEB stránce provést opravu – VIZ str. 9</text:p>
          <text:p text:style-name="P75"/>
        </text:list-item>
        <text:list-item>
          <text:p text:style-name="P75">Od 1. 1. 2022 realizovat účtování o ročním příspěvku na provoz podle metodického postupu – VIZ str. 10</text:p>
        </text:list-item>
      </text:list>
      <text:p text:style-name="P74"/>
      <text:p text:style-name="P74"><text:s text:c="6"/>4. <text:s/>Doplnit povinné informace do přílohy účetní závěrky – VIZ str. 11</text:p>
      <text:list xml:id="list1996190503075947006" text:style-name="WWNum9">
        <text:list-header>
          <text:p text:style-name="P70"/>
        </text:list-header>
      </text:list>
      <text:p text:style-name="P33"/>
      <text:p text:style-name="P24">V Záboří, <text:s/>dne <text:s/>2. 11. 2021</text:p>
      <text:p text:style-name="P24"/>
      <text:p text:style-name="P24">Kontrolu provedla: <text:s text:c="2"/></text:p>
      <text:p text:style-name="P24"/>
      <text:p text:style-name="P24">Blanka Potůčková (hlavní účetní obce): <text:s text:c="2"/>............................................</text:p>
      <text:p text:style-name="P24"/>
      <text:p text:style-name="P24">Libuše Křenková <text:s/>(přizvaná osoba): <text:s text:c="3"/>………………………………</text:p>
      <text:p text:style-name="P24"/>
      <text:p text:style-name="P24"><text:soft-page-break/>Protokol o veřejnosprávní <text:s/>kontrole příspěvkové organizace byl vyhotoven v počtu dvou výtisků stejného znění a významu.</text:p>
      <text:p text:style-name="P24"/>
      <text:p text:style-name="P30">Rozdělovník:</text:p>
      <text:p text:style-name="P24">Výtisk č. 1 – ZŠ a MŠ Záboří</text:p>
      <text:p text:style-name="P24">Výtisk č. 2 – obec Záboří</text:p>
      <text:p text:style-name="P24"/>
      <text:p text:style-name="P24">S obsahem protokolu byl seznámen Mgr. Michal Gutwirth, ředitel organizace. Pan ředitel stvrzuje, že mu byl současně předán výtisk č. 1 Protokol o veřejnosprávní kontrole, <text:s/>a že byly kontrolou vráceny všechny zapůjčené doklady.</text:p>
      <text:p text:style-name="P42"/>
      <text:p text:style-name="P42">Ve smyslu § 13 zákona č. 255/2012 Sb., (Kontrolní řád) může kontrolovaná osoba podat ke kontrolnímu zjištění uvedenému v kontrolním Protokolu námitky ke kontrolnímu orgánu, a to ve lhůtě 15 dnů od doručení Protokolu o kontrole.</text:p>
      <text:p text:style-name="P24"/>
      <text:p text:style-name="P24">V Záboří, <text:s/>dne <text:s/>2. 11. 2021</text:p>
      <text:p text:style-name="P24"/>
      <text:p text:style-name="Body_20_Text_20_2"><text:tab/><text:tab/><text:tab/><text:tab/><text:tab/><text:tab/><text:tab/>………………………………………..</text:p>
      <text:p text:style-name="Body_20_Text_20_2"><text:tab/><text:tab/><text:tab/><text:tab/><text:tab/><text:tab/><text:tab/> <text:s text:c="9"/>Mgr. Michal Gutwirth,</text:p>
      <text:p text:style-name="P56"><text:s text:c="9"/>ředitel ZŠ a MŠ Záboř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obyčejné" style:font-family-generic="swiss" style:font-pitch="variable"/>
    <style:font-face style:name="Calibri1" svg:font-family="Calibri"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cs" fo:country="CZ" style:font-name-asian="Calibri2" style:font-size-asian="11pt" style:language-asian="cs" style:country-asian="CZ"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asian="Times New Roman1"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style:text-properties style:font-name="Times New Roman" fo:font-size="12pt" style:font-name-asian="Calibri2" style:font-size-asian="12pt" style:language-asian="cs" style:country-asian="CZ"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212cm" fo:line-height="100%" fo:text-align="center" style:justify-single-word="false" fo:keep-with-next="always"/>
      <style:text-properties fo:text-transform="uppercase" style:font-name="Times New Roman" fo:font-size="18pt" fo:font-weight="bold" style:letter-kerning="true" style:font-name-asian="Calibri2" style:font-size-asian="18pt" style:language-asian="cs" style:country-asian="CZ"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line-height="100%" fo:text-align="center" style:justify-single-word="false" fo:keep-with-next="always"/>
      <style:text-properties style:font-name="Times New Roman" fo:font-size="14pt" fo:font-weight="bold" style:letter-kerning="true" style:font-name-asian="Calibri2" style:font-size-asian="14pt" style:language-asian="cs" style:country-asian="CZ"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cm" fo:margin-bottom="0.212cm" fo:line-height="100%" fo:text-align="center" style:justify-single-word="false" fo:keep-with-next="always"/>
      <style:text-properties style:font-name="Times New Roman" fo:font-size="14pt" fo:letter-spacing="0.042cm" fo:font-weight="bold" style:letter-kerning="true" style:font-name-asian="Calibri2" style:font-size-asian="14pt" style:language-asian="cs" style:country-asian="CZ" style:font-weight-asian="bold" style:font-size-complex="10pt"/>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line-height="100%" fo:keep-with-next="always"/>
      <style:text-properties style:font-name="Times New Roman" fo:font-size="12pt" fo:font-style="italic" fo:font-weight="bold" style:font-name-asian="Calibri2" style:font-size-asian="12pt" style:language-asian="cs" style:country-asian="CZ" style:font-style-asian="italic" style:font-weight-asian="bold" style:font-size-complex="10pt"/>
    </style:style>
    <style:style style:name="Heading_20_5" style:display-name="Heading 5" style:family="paragraph" style:parent-style-name="Standard" style:next-style-name="Text_20_body" style:default-outline-level="5" style:list-style-name="Outline" style:class="text">
      <style:paragraph-properties fo:margin-top="0cm" fo:margin-bottom="0.212cm" fo:line-height="100%" fo:text-align="center" style:justify-single-word="false"/>
      <style:text-properties style:font-name="Times New Roman" fo:font-size="14pt" fo:font-weight="bold" style:font-name-asian="Calibri2" style:font-size-asian="14pt" style:language-asian="cs" style:country-asian="CZ" style:font-weight-asian="bold" style:font-size-complex="10pt"/>
    </style:style>
    <style:style style:name="Heading_20_6" style:display-name="Heading 6" style:family="paragraph" style:parent-style-name="Heading_20_1" style:next-style-name="Text_20_body" style:default-outline-level="6" style:list-style-name="Outline" style:class="text">
      <style:paragraph-properties fo:margin-left="3.175cm" fo:margin-right="0cm" fo:margin-top="0cm" fo:margin-bottom="0.106cm" fo:text-indent="-0.635cm" style:auto-text-indent="false">
        <style:tab-stops>
          <style:tab-stop style:position="7.62cm"/>
        </style:tab-stops>
      </style:paragraph-properties>
      <style:text-properties fo:font-weight="normal" style:font-weight-asian="normal"/>
    </style:style>
    <style:style style:name="Heading_20_7" style:display-name="Heading 7" style:family="paragraph" style:parent-style-name="Standard" style:next-style-name="Text_20_body" style:list-style-name="Outline" style:class="text">
      <style:paragraph-properties fo:margin-top="0.353cm" fo:margin-bottom="0cm" fo:keep-together="always" fo:keep-with-next="always"/>
      <style:text-properties fo:color="#404040" style:font-name="Cambria" fo:font-style="italic" style:font-name-asian="Calibri2" style:font-style-asian="italic" style:font-style-complex="italic"/>
    </style:style>
    <style:style style:name="Heading_20_9" style:display-name="Heading 9" style:family="paragraph" style:parent-style-name="Heading_20_5" style:next-style-name="Text_20_body" style:default-outline-level="9" style:list-style-name="Outline" style:class="text">
      <style:paragraph-properties fo:margin-left="0cm" fo:margin-right="0cm" fo:margin-top="0.423cm" fo:margin-bottom="0.106cm" fo:text-indent="-0.635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margin-top="0cm" fo:margin-bottom="0cm" fo:line-height="100%" fo:text-align="justify" style:justify-single-word="false"/>
      <style:text-properties style:font-name="Arial1" fo:font-size="12pt" style:font-name-asian="Calibri2" style:font-size-asian="12pt" style:language-asian="cs" style:country-asian="CZ" style:font-name-complex="Arial4" style:font-size-complex="12pt"/>
    </style:style>
    <style:style style:name="List_20_Number" style:display-name="List Number" style:family="paragraph" style:parent-style-name="Standard" style:default-outline-level="7" style:list-style-name="Outline">
      <style:paragraph-properties fo:margin-left="0cm" fo:margin-right="0cm" fo:margin-top="0cm" fo:margin-bottom="0.212cm" fo:line-height="100%" fo:text-align="justify" style:justify-single-word="false" fo:text-indent="0.801cm" style:auto-text-indent="false"/>
      <style:text-properties style:font-name="Times New Roman" fo:font-size="12pt" style:font-name-asian="Calibri2" style:font-size-asian="12pt" style:language-asian="cs" style:country-asian="CZ" style:font-size-complex="10pt"/>
    </style:style>
    <style:style style:name="List_20_Number_20_2" style:display-name="List Number 2" style:family="paragraph" style:parent-style-name="Standard" style:default-outline-level="8" style:list-style-name="Outline">
      <style:paragraph-properties fo:margin-left="0.801cm" fo:margin-right="0cm" fo:margin-top="0cm" fo:margin-bottom="0.212cm" fo:line-height="100%" fo:text-align="justify" style:justify-single-word="false" fo:text-indent="-0.4cm" style:auto-text-indent="false"/>
      <style:text-properties style:font-name="Times New Roman" fo:font-size="12pt" style:font-name-asian="Calibri2" style:font-size-asian="12pt" style:language-asian="cs" style:country-asian="CZ" style:font-size-complex="10pt"/>
    </style:style>
    <style:style style:name="Základní_20_text_5f_IMP" style:display-name="Základní text_IMP" style:family="paragraph" style:parent-style-name="Standard" style:default-outline-level="" style:list-style-name="">
      <style:paragraph-properties fo:margin-top="0cm" fo:margin-bottom="0cm" fo:hyphenation-ladder-count="no-limit"/>
      <style:text-properties style:font-name="Times New Roman" fo:font-size="12pt" style:font-size-asian="12pt" style:language-asian="cs" style:country-asian="CZ" style:font-size-complex="10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Základní_20_text_20_2" style:display-name="Základní text 2" style:family="paragraph" style:parent-style-name="Standard">
      <style:paragraph-properties fo:margin-top="0cm" fo:margin-bottom="0cm" fo:line-height="100%" fo:text-align="justify" style:justify-single-word="false" fo:hyphenation-ladder-count="no-limit"/>
      <style:text-properties style:font-name="Arial" fo:font-size="12pt" style:font-name-asian="Calibri1" style:font-size-asian="12pt" style:language-asian="cs" style:country-asian="CZ" style:font-name-complex="Arial" style:font-size-complex="12pt"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style:font-name="Times New Roman" fo:font-size="18pt" fo:font-weight="bold" style:letter-kerning="true" style:font-size-asian="18pt" style:font-weight-asian="bold" style:font-size-complex="10pt"/>
    </style:style>
    <style:style style:name="Heading_20_2_20_Char" style:display-name="Heading 2 Char" style:family="text" style:parent-style-name="Default_20_Paragraph_20_Font">
      <style:text-properties style:font-name="Times New Roman" fo:font-size="14pt" fo:font-weight="bold" style:letter-kerning="true" style:font-size-asian="14pt" style:font-weight-asian="bold" style:font-size-complex="10pt"/>
    </style:style>
    <style:style style:name="Heading_20_3_20_Char" style:display-name="Heading 3 Char" style:family="text" style:parent-style-name="Default_20_Paragraph_20_Font">
      <style:text-properties style:font-name="Times New Roman" fo:font-size="14pt" fo:letter-spacing="0.042cm" fo:font-weight="bold" style:letter-kerning="true" style:font-size-asian="14pt" style:font-weight-asian="bold" style:font-size-complex="10pt"/>
    </style:style>
    <style:style style:name="Heading_20_4_20_Char" style:display-name="Heading 4 Char" style:family="text" style:parent-style-name="Default_20_Paragraph_20_Font">
      <style:text-properties style:font-name="Times New Roman" fo:font-size="12pt" fo:font-style="italic" fo:font-weight="bold" style:font-size-asian="12pt" style:font-style-asian="italic" style:font-weight-asian="bold" style:font-size-complex="10pt"/>
    </style:style>
    <style:style style:name="Heading_20_5_20_Char" style:display-name="Heading 5 Char" style:family="text" style:parent-style-name="Default_20_Paragraph_20_Font">
      <style:text-properties style:font-name="Times New Roman" fo:font-size="14pt" fo:font-weight="bold" style:font-size-asian="14pt" style:font-weight-asian="bold" style:font-size-complex="10pt"/>
    </style:style>
    <style:style style:name="Heading_20_6_20_Char" style:display-name="Heading 6 Char" style:family="text" style:parent-style-name="Default_20_Paragraph_20_Font">
      <style:text-properties fo:text-transform="uppercase" style:font-name="Times New Roman" fo:font-size="18pt" style:letter-kerning="true" style:font-size-asian="18pt" style:font-size-complex="10pt"/>
    </style:style>
    <style:style style:name="Heading_20_7_20_Char" style:display-name="Heading 7 Char" style:family="text" style:parent-style-name="Default_20_Paragraph_20_Font">
      <style:text-properties fo:color="#404040" style:font-name="Cambria" fo:font-style="italic" style:font-style-asian="italic" style:font-name-complex="Times New Roman1" style:font-style-complex="italic"/>
    </style:style>
    <style:style style:name="Heading_20_9_20_Char" style:display-name="Heading 9 Char" style:family="text" style:parent-style-name="Default_20_Paragraph_20_Font">
      <style:text-properties style:font-name="Times New Roman" fo:font-size="14pt" fo:font-weight="bold" style:font-size-asian="14pt" style:font-weight-asian="bold" style:font-size-complex="10pt"/>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Body_20_Text_20_2_20_Char" style:display-name="Body Text 2 Char" style:family="text" style:parent-style-name="Default_20_Paragraph_20_Font">
      <style:text-properties style:font-name="Arial1" fo:font-size="12pt" style:font-size-asian="12pt" style:language-asian="cs" style:country-asian="CZ" style:font-name-complex="Arial4" style:font-size-complex="12pt"/>
    </style:style>
    <style:style style:name="Body_20_Text_20_Char" style:display-name="Body Text Char" style:family="text" style:parent-style-name="Default_20_Paragraph_20_Font">
      <style:text-properties style:font-name="Times New Roman" fo:font-size="12pt" style:font-size-asian="12pt" style:language-asian="cs" style:country-asian="CZ"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odst1" style:family="text" style:parent-style-name="Default_20_Paragraph_20_Font">
      <style:text-properties fo:color="#1060b8" fo:font-weight="bold" style:font-weight-asian="bold" style:font-name-complex="Times New Roman1" style:font-weight-complex="bold"/>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Body_20_Text_20_Indent_20_Char" style:display-name="Body Text Indent Char" style:family="text" style:parent-style-name="Default_20_Paragraph_20_Font">
      <style:text-properties style:font-name-asian="Times New Roman1" style:language-asian="en" style:country-asian="US"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1.27cm"/>
        </style:list-level-properties>
      </text:outline-level-style>
      <text:outline-level-style text:level="2" text:style-name="ListLabel_20_1" style:num-suffix="." style:num-format="a">
        <style:list-level-properties text:list-level-position-and-space-mode="label-alignment">
          <style:list-level-label-alignment text:label-followed-by="listtab" fo:text-indent="-0.635cm" fo:margin-left="2.54cm"/>
        </style:list-level-properties>
      </text:outline-level-style>
      <text:outline-level-style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outline-level-style>
      <text:outline-level-style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outline-level-style>
      <text:outline-level-style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outline-level-style>
      <text:outline-level-style text:level="6" text:style-name="ListLabel_20_1" style:num-suffix="." style:num-format="i" text:display-levels="5">
        <style:list-level-properties text:list-level-position-and-space-mode="label-alignment" fo:text-align="end">
          <style:list-level-label-alignment text:label-followed-by="listtab" fo:text-indent="-0.635cm" fo:margin-left="3.175cm"/>
        </style:list-level-properties>
      </text:outline-level-style>
      <text:outline-level-style text:level="7" text:style-name="ListLabel_20_1" style:num-suffix="." style:num-format="1" text:display-levels="6">
        <style:list-level-properties text:list-level-position-and-space-mode="label-alignment">
          <style:list-level-label-alignment text:label-followed-by="listtab" fo:text-indent="0.801cm" fo:margin-left="8.89cm"/>
        </style:list-level-properties>
      </text:outline-level-style>
      <text:outline-level-style text:level="8" text:style-name="ListLabel_20_1" style:num-suffix="." style:num-format="a" text:display-levels="7">
        <style:list-level-properties text:list-level-position-and-space-mode="label-alignment">
          <style:list-level-label-alignment text:label-followed-by="listtab" fo:text-indent="-0.4cm" fo:margin-left="0.801cm"/>
        </style:list-level-properties>
      </text:outline-level-style>
      <text:outline-level-style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3.1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01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4cm" fo:margin-left="0.80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76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0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7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8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8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6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2.769cm"/>
        </style:list-level-properties>
        <style:text-properties style:font-name="Arial3"/>
      </text:list-level-style-bullet>
      <text:list-level-style-bullet text:level="2" style:num-suffix="o" text:bullet-char="o">
        <style:list-level-properties text:list-level-position-and-space-mode="label-alignment">
          <style:list-level-label-alignment text:label-followed-by="listtab" fo:text-indent="-0.635cm" fo:margin-left="3.0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7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8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8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6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035cm" fo:padding-bottom="0.035cm" fo:border-left="none" fo:border-right="none" fo:border-top="0.018cm solid #00000a" fo:border-bottom="0.018cm solid #00000a">
        <style:tab-stops>
          <style:tab-stop style:position="16.002cm" style:type="right"/>
        </style:tab-stops>
      </style:paragraph-properties>
    </style:style>
    <style:style style:name="MP2" style:family="paragraph" style:parent-style-name="Footer">
      <style:paragraph-properties fo:padding-left="0cm" fo:padding-right="0cm" fo:padding-top="0.035cm" fo:padding-bottom="0.035cm" fo:border-left="none" fo:border-right="none" fo:border-top="0.018cm solid #00000a" fo:border-bottom="0.018cm solid #00000a">
        <style:tab-stops>
          <style:tab-stop style:position="16.002cm" style:type="right"/>
        </style:tab-stops>
      </style:paragraph-properties>
    </style:style>
    <style:page-layout style:name="Mpm1">
      <style:page-layout-properties fo:page-width="21.001cm" fo:page-height="29.7cm" style:num-format="1" style:print-orientation="portrait" fo:margin-top="2.219cm" fo:margin-bottom="1.72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68cm" fo:margin-left="0cm" fo:margin-right="0cm" fo:margin-bottom="1.168cm" style:dynamic-spacing="true"/>
      </style:header-style>
      <style:footer-style>
        <style:header-footer-properties fo:min-height="1.45cm" fo:margin-left="0cm" fo:margin-right="0cm" fo:margin-top="1.34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strana <text:page-number text:select-page="current">13</text:page-number></text:p>
      </style:header>
      <style:footer>
        <text:p text:style-name="MP2"><text:s text:c="123"/>Základní a Mateřská škola Záboří</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Jan Šnejdar, DiS</dc:title>
    <meta:initial-creator>Jan Šnejdar</meta:initial-creator>
    <dc:creator>Vestislav Krenek</dc:creator>
    <meta:editing-cycles>30</meta:editing-cycles>
    <meta:print-date>2021-05-20T19:23:16.34</meta:print-date>
    <meta:creation-date>2019-02-17T18:36:00</meta:creation-date>
    <dc:date>2021-10-30T14:01:12.39</dc:date>
    <meta:editing-duration>P4DT11H35M52S</meta:editing-duration>
    <meta:generator>OpenOffice/4.1.10$Win32 OpenOffice.org_project/4110m2$Build-9807</meta:generator>
    <meta:printed-by>Vestislav Krenek</meta:printed-by>
    <meta:document-statistic meta:table-count="1" meta:image-count="0" meta:object-count="0" meta:page-count="13" meta:paragraph-count="224" meta:word-count="3587" meta:character-count="236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